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master-page-name="Standard">
      <style:paragraph-properties fo:margin-top="0cm" fo:margin-bottom="0.953cm" style:contextual-spacing="false"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cm" fo:margin-right="0cm" fo:line-height="150%" fo:text-align="justify" style:justify-single-word="false" fo:text-indent="2.54cm" style:auto-text-indent="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cm" fo:line-height="150%" fo:text-align="justify" style:justify-single-word="false" fo:text-indent="2.54cm" style:auto-text-indent="false"/>
      <style:text-properties style:font-name="標楷體" fo:font-size="18pt" officeooo:rsid="0005f44b" officeooo:paragraph-rsid="0005f44b" style:font-name-asian="標楷體" style:font-size-asian="18pt" style:font-name-complex="標楷體" style:font-size-complex="18pt"/>
    </style:style>
    <style:style style:name="P7"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text:s text:c="2"/>結 <text:s text:c="2"/>書</text:p>
      <text:p text:style-name="P2">為畜牧場裝設屋頂型綠能設施案，倘日後遇到綠能光電設備毀損不堪使用，循合法管道負擔光電板或其他綠能附屬設施之回收，過程完全遵照法令規定處理，立切結書人在清運及處理過程如有任何違反相關法令或隱蔽未報之違法事宜，慨由切結書人負全權責任，特此切結。</text:p>
      <text:p text:style-name="P3"/>
      <text:p text:style-name="P4"/>
      <text:p text:style-name="P5">切結畜牧場： <text:s text:c="17"/>(蓋章)</text:p>
      <text:p text:style-name="P5">負 責 人： <text:s text:c="13"/>（簽名、蓋章）</text:p>
      <text:p text:style-name="P5">場址：</text:p>
      <text:p text:style-name="P5">電 <text:s text:c="3"/>話：</text:p>
      <text:p text:style-name="P5"/>
      <text:p text:style-name="P5">切結綠能光電廠商： <text:s text:c="13"/>(蓋章)</text:p>
      <text:p text:style-name="P5">負責人： <text:s text:c="18"/>(簽名、蓋章)</text:p>
      <text:p text:style-name="P6">營業地址：</text:p>
      <text:p text:style-name="P5">電話：</text:p>
      <text:p text:style-name="P7"/>
      <text:p text:style-name="P4"/>
      <text:p text:style-name="P4"/>
      <text:p text:style-name="P4"/>
      <text:p text:style-name="P8">中 華 民 國 <text:s text:c="7"/>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建築廢棄物切結書</dc:title>
    <dc:subject>建築廢棄物切結書</dc:subject>
    <meta:keyword>建築廢棄物切結書</meta:keyword>
    <meta:initial-creator>A27030000G</meta:initial-creator>
    <meta:creation-date>2016-06-14T09:43:00</meta:creation-date>
    <dc:date>2026-07-06T10:51:58.570206100</dc:date>
    <meta:editing-cycles>5</meta:editing-cycles>
    <meta:editing-duration>PT7M7S</meta:editing-duration>
    <meta:generator>LibreOffice/26.2.2.2$Windows_X86_64 LibreOffice_project/1f77d10d6938fd34972958f64b2bcfa54f8b1ba5</meta:generator>
    <meta:document-statistic meta:table-count="0" meta:image-count="0" meta:object-count="0" meta:page-count="1" meta:paragraph-count="11" meta:word-count="189" meta:character-count="293" meta:non-whitespace-character-count="189"/>
  </office:meta>
</office:document-meta>
</file>