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/>
      <style:text-properties fo:font-weight="bold" style:font-weight-asian="bold" style:font-weight-complex="bold" fo:font-size="19pt" style:font-size-asian="19pt"/>
    </style:style>
    <style:style style:name="TableColumn3" style:family="table-column">
      <style:table-column-properties style:column-width="1.2125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972in"/>
    </style:style>
    <style:style style:name="TableColumn6" style:family="table-column">
      <style:table-column-properties style:column-width="0.922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575in"/>
    </style:style>
    <style:style style:name="Table2" style:family="table">
      <style:table-properties style:width="6.8236in" fo:margin-left="0in" table:align="left"/>
    </style:style>
    <style:style style:name="TableRow9" style:family="table-row">
      <style:table-row-properties style:min-row-height="0.6958in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9576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902in" fo:keep-together="always"/>
    </style:style>
    <style:style style:name="P5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937in" fo:keep-together="always"/>
    </style:style>
    <style:style style:name="P7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902in" fo:keep-together="always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937in" fo:keep-together="always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1.1416in" fo:keep-together="always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34in dotted #000000" fo:border-left="0.0069in soli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34in dotted #000000" fo:border-left="0.0034in dotted #000000" fo:border-bottom="0.0034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1.2993in" fo:keep-together="always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34in dotte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1666in" fo:margin-right="0.0833in" fo:text-indent="-0.0833in">
        <style:tab-stops/>
      </style:paragraph-properties>
      <style:text-properties style:font-name="標楷體" style:font-name-asian="標楷體" fo:color="#FF0000"/>
    </style:style>
    <style:style style:name="P123" style:parent-style-name="內文" style:family="paragraph">
      <style:paragraph-properties style:snap-to-layout-grid="false" fo:text-align="justify" fo:margin-left="0.3333in" fo:margin-right="0.0833in" fo:text-indent="-0.25in">
        <style:tab-stops/>
      </style:paragraph-properties>
      <style:text-properties style:font-name="標楷體" style:font-name-asian="標楷體" fo:color="#FF0000"/>
    </style:style>
    <style:style style:name="P124" style:parent-style-name="內文" style:family="paragraph">
      <style:paragraph-properties style:snap-to-layout-grid="false" fo:text-align="justify" fo:margin-left="0.3333in" fo:margin-right="0.0833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P131" style:parent-style-name="本文" style:family="paragraph">
      <style:paragraph-properties style:snap-to-layout-grid="false" fo:line-height="100%"/>
      <style:text-properties fo:font-size="1pt" style:font-size-asian="1pt" style:font-size-complex="1pt"/>
    </style:style>
  </office:automatic-styles>
  <office:body>
    <office:text text:use-soft-page-breaks="true">
      <text:p text:style-name="P1">南投縣政府新進編制外人員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服務單位</text:p>
          </table:table-cell>
          <table:table-cell table:style-name="TableCell12" table:number-columns-spanned="2">
            <text:p text:style-name="P13">職稱</text:p>
          </table:table-cell>
          <table:covered-table-cell/>
          <table:table-cell table:style-name="TableCell14">
            <text:p text:style-name="P15">姓名</text:p>
            <text:p text:style-name="P16"><text:span text:style-name="T17">(</text:span><text:span text:style-name="T18">請簽名或蓋章</text:span><text:span text:style-name="T19">)</text:span></text:p>
          </table:table-cell>
          <table:table-cell table:style-name="TableCell20">
            <text:p text:style-name="P21">到職日</text:p>
          </table:table-cell>
          <table:table-cell table:style-name="TableCell22">
            <text:p text:style-name="P23">聯絡電話</text:p>
            <text:p text:style-name="P24"><text:span text:style-name="T25">（須以聯絡得到本人之電話或手機）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P39">原住民身分</text:p>
          </table:table-cell>
          <table:covered-table-cell/>
          <table:table-cell table:style-name="TableCell40" table:number-columns-spanned="4">
            <text:p text:style-name="P41">□無。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4">
            <text:p text:style-name="P45">□有，為___________________族(請檢附戶籍謄本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身心障礙身分</text:p>
            <text:p text:style-name="P49"><text:span text:style-name="T50"><text:s/>(</text:span><text:span text:style-name="T51">得減免</text:span><text:span text:style-name="T52">勞健保費</text:span><text:span text:style-name="T53">)</text:span></text:p>
          </table:table-cell>
          <table:covered-table-cell/>
          <table:table-cell table:style-name="TableCell54" table:number-columns-spanned="4">
            <text:p text:style-name="P55">□無。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4">
            <text:p text:style-name="P59">□有，為_______類別_______程度(請檢附身心障礙手冊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中低收入戶</text:p>
            <text:p text:style-name="P63"><text:span text:style-name="T64">(</text:span><text:span text:style-name="T65">得減免</text:span><text:span text:style-name="T66">健保費</text:span><text:span text:style-name="T67">)</text:span></text:p>
          </table:table-cell>
          <table:covered-table-cell/>
          <table:table-cell table:style-name="TableCell68" table:number-columns-spanned="4">
            <text:p text:style-name="P69">□無。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□低收入戶、□中低收入戶。(請檢附證明書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退休軍公教人員身分</text:p>
          </table:table-cell>
          <table:covered-table-cell/>
          <table:table-cell table:style-name="TableCell77" table:number-columns-spanned="4">
            <text:p text:style-name="P78">□無。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>□有，為退休□軍□公□教人員，請領一次退休金。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>□有，為退休□軍□公□教人員，請領月退休金。</text:p>
            <text:p text:style-name="P87"><text:span text:style-name="T88">(</text:span><text:span text:style-name="T89">請注意是否具公務人員退休法第</text:span><text:span text:style-name="T90">23</text:span><text:span text:style-name="T91">條停止領受月退休金之情形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兼職情形</text:p>
          </table:table-cell>
          <table:covered-table-cell/>
          <table:table-cell table:style-name="TableCell96" table:number-columns-spanned="4">
            <text:p text:style-name="P97">□無。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><text:span text:style-name="T102">□</text:span><text:span text:style-name="T103">有，兼任</text:span><text:span text:style-name="T104"><text:s text:c="11"/>(</text:span><text:span text:style-name="T105">事業團體名稱</text:span><text:span text:style-name="T106">) <text:s text:c="6"/>(</text:span><text:span text:style-name="T107">職稱</text:span><text:span text:style-name="T108">)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□受有報酬</text:p>
            <text:p text:style-name="P113">□未受有報酬</text:p>
          </table:table-cell>
          <table:covered-table-cell/>
          <table:table-cell table:style-name="TableCell114" table:number-columns-spanned="2">
            <text:p text:style-name="P115">□以營利為目的之事業或團體之職務</text:p>
            <text:p text:style-name="P116">□非以營利為目的之事業或團體之職務</text:p>
            <text:p text:style-name="P117">□教學工作</text:p>
            <text:p text:style-name="P118">□研究工作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4">
            <text:p text:style-name="P122">請注意：</text:p>
            <text:p text:style-name="P123">1、約聘、約僱人員請依公務員服務法第14條、第14條之1及第14條之2規定辦理。</text:p>
            <text:p text:style-name="P124"><text:span text:style-name="T125">2</text:span><text:span text:style-name="T126">、臨時人員</text:span><text:span text:style-name="T127">(</text:span><text:span text:style-name="T128">含短期進用及約用人員</text:span><text:span text:style-name="T129">)</text:span><text:span text:style-name="T130">應主動告知直屬上級，若涉洩密或違反南投縣政府臨時人員工作規則，視情節輕重依前開工作規則辦理。</text:span></text:p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888in"/>
      <style:text-properties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抽樣機關「身心障礙人員」聯絡資料一覽表</dc:title>
    <dc:description/>
    <dc:subject/>
    <meta:initial-creator>d121321017_邱怡璋</meta:initial-creator>
    <dc:creator>陳家凌</dc:creator>
    <meta:creation-date>2023-08-17T03:23:00Z</meta:creation-date>
    <dc:date>2023-08-17T03:26:00Z</dc:date>
    <meta:print-date>2023-08-17T03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