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72in"/>
    </style:style>
    <style:style style:name="TableColumn3" style:family="table-column">
      <style:table-column-properties style:column-width="1.2979in"/>
    </style:style>
    <style:style style:name="TableColumn4" style:family="table-column">
      <style:table-column-properties style:column-width="1.3027in"/>
    </style:style>
    <style:style style:name="TableColumn5" style:family="table-column">
      <style:table-column-properties style:column-width="1.808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6.7611in" fo:margin-left="0in" table:align="left"/>
    </style:style>
    <style:style style:name="TableRow7" style:family="table-row">
      <style:table-row-properties style:min-row-height="0.31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end"/>
      <style:text-properties style:font-name="標楷體" style:font-name-asian="標楷體" fo:font-weight="bold" style:font-weight-asian="bold" style:font-size-complex="12pt"/>
    </style:style>
    <style:style style:name="TableRow12" style:family="table-row">
      <style:table-row-properties style:min-row-height="0.395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min-row-height="0.282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TableRow34" style:family="table-row">
      <style:table-row-properties style:min-row-height="0.282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BFBFBF" style:font-size-complex="12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2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7" style:parent-style-name="內文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填表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機關別</text:p>
          </table:table-cell>
          <table:table-cell table:style-name="TableCell17">
            <text:p text:style-name="P18">機關之處(科)</text:p>
          </table:table-cell>
          <table:table-cell table:style-name="TableCell19">
            <text:p text:style-name="P20">電子郵件</text:p>
          </table:table-cell>
          <table:table-cell table:style-name="TableCell21">
            <text:p text:style-name="P22">異動說明</text:p>
          </table:table-cell>
        </table:table-row>
        <table:table-row table:style-name="TableRow23">
          <table:table-cell table:style-name="TableCell24">
            <text:p text:style-name="P25">XXX</text:p>
          </table:table-cell>
          <table:table-cell table:style-name="TableCell26">
            <text:p text:style-name="P27">XXX</text:p>
          </table:table-cell>
          <table:table-cell table:style-name="TableCell28">
            <text:p text:style-name="P29">XXXX</text:p>
          </table:table-cell>
          <table:table-cell table:style-name="TableCell30">
            <text:p text:style-name="P31">XXX@nantou.gov.tw</text:p>
          </table:table-cell>
          <table:table-cell table:style-name="TableCell32">
            <text:p text:style-name="P33">新增/停用帳號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填表說明：</text:p>
      <text:list text:style-name="LFO2" text:continue-numbering="true">
        <text:list-item>
          <text:p text:style-name="P47">如有帳號異動，請查填本表並寄送電子信箱nantou2202474@gmail.com，府內單位請由處總務填報；府外機關請由主(兼)辦會計填報。</text:p>
        </text:list-item>
        <text:list-item>
          <text:p text:style-name="P48">「機關別」、「機關之處(科)<text:s/>」請依「南投縣CBA帳號編碼規則」查填。</text:p>
        </text:list-item>
        <text:list-item>
          <text:p text:style-name="P49">新增之帳號密碼統一由本府主計處告知。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頁首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南投縣政府歲計會計資訊管理系統</text:p>
        <text:p text:style-name="P11">使用者帳號異動申請單</text:p>
      </style:header>
      <style:footer>
        <text:p text:style-name="頁尾">1030612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淑卿</meta:initial-creator>
    <dc:creator>施存彥</dc:creator>
    <meta:creation-date>2024-06-12T00:48:00Z</meta:creation-date>
    <dc:date>2024-06-12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