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8208in"/>
    </style:style>
    <style:style style:name="TableColumn5" style:family="table-column">
      <style:table-column-properties style:column-width="0.259in"/>
    </style:style>
    <style:style style:name="TableColumn6" style:family="table-column">
      <style:table-column-properties style:column-width="0.2388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0.3993in"/>
    </style:style>
    <style:style style:name="TableColumn9" style:family="table-column">
      <style:table-column-properties style:column-width="0.2187in"/>
    </style:style>
    <style:style style:name="TableColumn10" style:family="table-column">
      <style:table-column-properties style:column-width="0.07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2708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0.2479in"/>
    </style:style>
    <style:style style:name="TableColumn16" style:family="table-column">
      <style:table-column-properties style:column-width="0.2472in"/>
    </style:style>
    <style:style style:name="TableColumn17" style:family="table-column">
      <style:table-column-properties style:column-width="0.1236in"/>
    </style:style>
    <style:style style:name="TableColumn18" style:family="table-column">
      <style:table-column-properties style:column-width="0.3743in"/>
    </style:style>
    <style:style style:name="TableColumn19" style:family="table-column">
      <style:table-column-properties style:column-width="0.8652in"/>
    </style:style>
    <style:style style:name="TableColumn20" style:family="table-column">
      <style:table-column-properties style:column-width="0.2701in"/>
    </style:style>
    <style:style style:name="TableColumn21" style:family="table-column">
      <style:table-column-properties style:column-width="0.3611in"/>
    </style:style>
    <style:style style:name="TableColumn22" style:family="table-column">
      <style:table-column-properties style:column-width="0.1131in"/>
    </style:style>
    <style:style style:name="TableColumn23" style:family="table-column">
      <style:table-column-properties style:column-width="0.3701in"/>
    </style:style>
    <style:style style:name="TableColumn24" style:family="table-column">
      <style:table-column-properties style:column-width="0.4972in"/>
    </style:style>
    <style:style style:name="TableColumn25" style:family="table-column">
      <style:table-column-properties style:column-width="0.4673in"/>
    </style:style>
    <style:style style:name="Table3" style:family="table">
      <style:table-properties style:width="7.23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text-position="-133.3% 100%"/>
    </style:style>
    <style:style style:name="P45" style:parent-style-name="內文" style:family="paragraph">
      <style:paragraph-properties fo:text-align="center"/>
      <style:text-properties style:font-name="標楷體" style:font-name-asian="標楷體" style:text-position="-133.3% 100%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position="-133.3% 100%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1.088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18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-108.3% 100%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text-position="-108.3% 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18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18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內文" style:family="paragraph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18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indent="0.5555in"/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-162.5% 100%" fo:font-size="8pt" style:font-size-asian="8pt" style:font-size-complex="8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-108.3% 100%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-108.3% 100%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-108.3% 100%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text-position="-108.3% 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33" style:parent-style-name="內文" style:family="paragraph">
      <style:paragraph-properties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fo:font-weight="bold" style:font-weight-asian="bold" style:letter-kerning="false"/>
    </style:style>
    <style:style style:name="T25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letter-kerning="false"/>
    </style:style>
    <style:style style:name="P257" style:parent-style-name="內文" style:family="paragraph">
      <style:paragraph-properties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7" style:parent-style-name="預設段落字型" style:family="text">
      <style:text-properties style:font-name="Arial" style:font-name-asian="標楷體" style:font-name-complex="Arial" fo:color="#000000" style:letter-kerning="false"/>
    </style:style>
  </office:automatic-styles>
  <office:body>
    <office:text text:use-soft-page-breaks="true">
      <text:p text:style-name="P1">大陸地區人民（未成年學生）申請在臺灣地區轉（入）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學生</text:p>
            <text:p text:style-name="P29"><text:span text:style-name="T30">姓名</text:span></text:p>
          </table:table-cell>
          <table:table-cell table:style-name="TableCell31" table:number-columns-spanned="2">
            <text:p text:style-name="P32">中文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性 <text:s/>別</text:p>
          </table:table-cell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rows-spanned="2">
            <text:p text:style-name="P40">國 <text:s/>籍</text:p>
          </table:table-cell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  <table:table-cell table:style-name="TableCell43" table:number-columns-spanned="4" table:number-rows-spanned="4">
            <text:p text:style-name="P44"/>
            <text:p text:style-name="P45">兩吋正面</text:p>
            <text:p text:style-name="P46"><text:span text:style-name="T47">半身相片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英文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出生年月日</text:p>
          </table:table-cell>
          <table:table-cell table:style-name="TableCell62" table:number-columns-spanned="8">
            <text:p text:style-name="P63"><text:s text:c="7"/><text:s/>年<text:s text:c="7"/><text:s/>月<text:s text:c="7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出<text:s/>生<text:s/>地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學生在</text:p>
            <text:p text:style-name="P72">大陸地區</text:p>
            <text:p text:style-name="P73">肄（畢）業學校</text:p>
          </table:table-cell>
          <table:covered-table-cell/>
          <table:table-cell table:style-name="TableCell74" table:number-columns-spanned="3">
            <text:p text:style-name="P75"/>
            <text:p text:style-name="P76">學校名稱</text:p>
            <text:p text:style-name="P77"><text:span text:style-name="T78">肄業年級</text:span></text:p>
          </table:table-cell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4">
            <text:p text:style-name="P84">學生在大陸地區居住情況</text:p>
            <text:p text:style-name="P85"><text:span text:style-name="T86">及來臺日期</text:span></text:p>
          </table:table-cell>
          <table:covered-table-cell/>
          <table:table-cell table:style-name="TableCell87" table:number-columns-spanned="4">
            <text:p text:style-name="P88">大陸地區住址</text:p>
          </table:table-cell>
          <table:covered-table-cell/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6">
            <text:p text:style-name="P94">連續在大陸地區居住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4">
            <text:p text:style-name="內文"><text:span text:style-name="T96">自</text:span><text:span text:style-name="T97"><text:s text:c="6"/>年 <text:s text:c="5"/></text:span><text:span text:style-name="T98"><text:s/></text:span><text:span text:style-name="T99">月 <text:s text:c="3"/></text:span><text:span text:style-name="T100"><text:s/></text:span><text:span text:style-name="T101"><text:s text:c="2"/>日</text:span><text:span text:style-name="T102">至</text:span><text:span text:style-name="T103"><text:s text:c="4"/></text:span><text:span text:style-name="T104"><text:s/></text:span><text:span text:style-name="T105"><text:s/></text:span><text:span text:style-name="T106">年 <text:s text:c="4"/></text:span><text:span text:style-name="T107"><text:s/></text:span><text:span text:style-name="T108"><text:s text:c="2"/>月 <text:s text:c="4"/></text:span><text:span text:style-name="T109"><text:s/></text:span><text:span text:style-name="T110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6">
            <text:p text:style-name="P114">曾經來臺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4">
            <text:p text:style-name="內文"><text:span text:style-name="T116"><text:s text:c="7"/>　　年 <text:s text:c="5"/>　　 月 <text:s text:c="6"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6">
            <text:p text:style-name="P120">最近來臺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4">
            <text:p text:style-name="內文"><text:span text:style-name="T122"><text:s text:c="7"/>　　年 <text:s text:c="5"/>　　 月 <text:s text:c="6"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申請</text:p>
            <text:p text:style-name="P126"><text:span text:style-name="T127">就讀學校/年級</text:span></text:p>
          </table:table-cell>
          <table:table-cell table:style-name="TableCell128" table:number-columns-spanned="11">
            <text:p text:style-name="P129">校 <text:s text:c="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校 <text:s text:c="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年級</text:p>
          </table:table-cell>
          <table:table-cell table:style-name="TableCell134">
            <text:p text:style-name="P135">學期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1">
            <text:p text:style-name="P13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rows-spanned="3">
            <text:p text:style-name="P143"/>
          </table:table-cell>
          <table:table-cell table:style-name="TableCell144" table:number-rows-spanned="3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1">
            <text:p text:style-name="P14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1">
            <text:p text:style-name="P15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4">
            <text:p text:style-name="P164">學生在</text:p>
            <text:p text:style-name="P165">臺灣地區</text:p>
            <text:p text:style-name="P166"><text:span text:style-name="T167">之父或母</text:span></text:p>
          </table:table-cell>
          <table:table-cell table:style-name="TableCell168" table:number-columns-spanned="3">
            <text:p text:style-name="P169">姓 <text:s/>名</text:p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與學生關係</text:p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簽章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通訊處</text:p>
          </table:table-cell>
          <table:covered-table-cell/>
          <table:covered-table-cell/>
          <table:table-cell table:style-name="TableCell184" table:number-columns-spanned="13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電話</text:p>
          </table:table-cell>
          <table:covered-table-cell/>
          <table:table-cell table:style-name="TableCell188" table:number-columns-spanned="3">
            <text:p text:style-name="P189">（ <text:s/>）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服務單位</text:p>
          </table:table-cell>
          <table:covered-table-cell/>
          <table:covered-table-cell/>
          <table:table-cell table:style-name="TableCell194" table:number-columns-spanned="13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電話</text:p>
          </table:table-cell>
          <table:covered-table-cell/>
          <table:table-cell table:style-name="TableCell198" table:number-columns-spanned="3">
            <text:p text:style-name="P199">（ <text:s/>）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>連續在大陸地區居住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內文"><text:span text:style-name="T205">自</text:span><text:span text:style-name="T206"><text:s text:c="2"/></text:span><text:span text:style-name="T207"><text:s/>年 <text:s/>　月 <text:s/>　日</text:span><text:span text:style-name="T208">至</text:span><text:span text:style-name="T209"><text:s text:c="2"/></text:span><text:span text:style-name="T210"><text:s/></text:span><text:span text:style-name="T211">年 <text:s/>　月 <text:s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來臺日期</text:p>
          </table:table-cell>
          <table:covered-table-cell/>
          <table:covered-table-cell/>
          <table:table-cell table:style-name="TableCell214" table:number-columns-spanned="3">
            <text:p text:style-name="內文"><text:span text:style-name="T215">　　年 <text:s/>　月 　日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  <text:p text:style-name="P219">繳</text:p>
            <text:p text:style-name="P220">驗</text:p>
            <text:p text:style-name="P221">證</text:p>
            <text:p text:style-name="P222"><text:span text:style-name="T223">件</text:span></text:p>
          </table:table-cell>
          <table:table-cell table:style-name="TableCell224" table:number-columns-spanned="21">
            <text:p text:style-name="內文"><text:span text:style-name="T225">□1.</text:span><text:span text:style-name="T226">中央衛生主管機關指定醫院所出具之健康檢查合格證明。</text:span></text:p>
            <text:p text:style-name="P227">□2.申請人之父或母臺灣地區入境證件影本。</text:p>
            <text:p text:style-name="P228"><text:span text:style-name="T229">□3.</text:span><text:span text:style-name="T230">經大陸地區公證處公證並經財團法人海峽交流基金會查證、驗證之最高學歷證明文件及成績單</text:span><text:span text:style-name="T231">（中、英文以外之語言，應附中文或英文譯本）</text:span><text:span text:style-name="T232">。</text:span></text:p>
            <text:p text:style-name="P233"><text:span text:style-name="T234">□4.</text:span><text:span text:style-name="T235">臺灣地區入出境許可證影本。</text:span></text:p>
            <text:p text:style-name="內文"><text:span text:style-name="T236">□5.</text:span><text:span text:style-name="T237">其他</text:span><text:span text:style-name="T238">相關證明文件</text:span><text:span text:style-name="T239">（中、英文以外之語言，應附中文或英文譯本）</text:span><text:span text:style-name="T2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1"><text:s text:c="50"/></text:span><text:span text:style-name="T242"><text:s/></text:span></text:p>
      <text:p text:style-name="P243"><text:span text:style-name="T244"><text:s/></text:span><text:span text:style-name="T245">申請日期：</text:span><text:span text:style-name="T246">　　　年　　　月　　　日</text:span></text:p>
      <text:p text:style-name="P247">附註：</text:p>
      <text:p text:style-name="P248"><text:span text:style-name="T249">一、</text:span><text:span text:style-name="T250">申請就讀與其學歷相銜接之</text:span><text:span text:style-name="T251">國民中、小學者</text:span><text:span text:style-name="T252">，應向其在臺住所所在地學校之主管教育行政機關提出申請，由該主管教育行政機關分發至在臺住所學區或鄰近學區學校</text:span><text:span text:style-name="T253">；</text:span><text:span text:style-name="T254">其擬就讀私立學校者，應附</text:span><text:span text:style-name="T255">學校同意入學證明</text:span><text:span text:style-name="T256">。</text:span></text:p>
      <text:p text:style-name="P257"><text:span text:style-name="T258">二、</text:span><text:span text:style-name="T259">申請就讀與其學歷相銜接之</text:span><text:span text:style-name="T260">高級中等學校者</text:span><text:span text:style-name="T261">，應檢附</text:span><text:span text:style-name="T262">上述</text:span><text:span text:style-name="T263">文件，向其擬就讀學校之主管教育行政機關提出申請，比照我國學生參加學校轉（入）學甄試，達錄取標準，經主管教育行政機關核定後，採增額方式錄取；其增加之名額，以各年級原核定轉（入）學名額</text:span><text:span text:style-name="T264">1</text:span><text:span text:style-name="T265">％</text:span><text:span text:style-name="T266">為限，其計算遇小數點時，採無條件進位法取整數計算</text:span><text:span text:style-name="T2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118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陸地區人民（未成年學生）申請在臺灣地區入學申請表（暫時性）</dc:title>
    <dc:description/>
    <dc:subject/>
    <meta:initial-creator>moejsmpc</meta:initial-creator>
    <dc:creator>陳勇仁</dc:creator>
    <meta:creation-date>2024-08-19T01:36:00Z</meta:creation-date>
    <dc:date>2024-08-19T01:36:00Z</dc:date>
    <meta:print-date>2010-01-21T10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4" meta:row-count="7" meta:non-whitespace-character-count="856"/>
  </office:meta>
</office:document-meta>
</file>