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1944in"/>
    </style:style>
    <style:style style:name="T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10" style:parent-style-name="Standard" style:family="paragraph">
      <style:text-properties style:font-name="標楷體" style:font-name-asian="標楷體" style:font-name-complex="標楷體" fo:font-size="24pt" style:font-size-asian="24pt" style:font-size-complex="28pt"/>
    </style:style>
    <style:style style:name="P11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2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ableColumn15" style:family="table-column">
      <style:table-column-properties style:column-width="6.4166in" style:use-optimal-column-width="false"/>
    </style:style>
    <style:style style:name="Table14" style:family="table">
      <style:table-properties style:width="6.4166in" fo:margin-left="-0.0625in" table:align="left"/>
    </style:style>
    <style:style style:name="TableRow16" style:family="table-row">
      <style:table-row-properties style:min-row-height="1.5in" style:use-optimal-row-height="false"/>
    </style:style>
    <style:style style:name="TableCell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36pt" style:font-size-asian="36pt"/>
    </style:style>
    <style:style style:name="P19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0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1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2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4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25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2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36" style:parent-style-name="Standard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olumn57" style:family="table-column">
      <style:table-column-properties style:column-width="3.0194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1.7708in" style:use-optimal-column-width="false"/>
    </style:style>
    <style:style style:name="Table56" style:family="table">
      <style:table-properties style:width="6.6652in" fo:margin-left="-0.0298in" table:align="left"/>
    </style:style>
    <style:style style:name="TableRow61" style:family="table-row">
      <style:table-row-properties style:min-row-height="0.6298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0" style:family="table-row">
      <style:table-row-properties style:min-row-height="0.629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1" style:family="table-row">
      <style:table-row-properties style:min-row-height="0.629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2" style:family="table-row">
      <style:table-row-properties style:min-row-height="0.629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03" style:family="table-row">
      <style:table-row-properties style:min-row-height="0.629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14" style:family="table-row">
      <style:table-row-properties style:min-row-height="0.629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25" style:family="table-row">
      <style:table-row-properties style:min-row-height="0.6298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0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36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137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52" style:family="table-column">
      <style:table-column-properties style:column-width="2.7694in" style:use-optimal-column-width="false"/>
    </style:style>
    <style:style style:name="TableColumn153" style:family="table-column">
      <style:table-column-properties style:column-width="0.875in" style:use-optimal-column-width="false"/>
    </style:style>
    <style:style style:name="TableColumn154" style:family="table-column">
      <style:table-column-properties style:column-width="0.875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1.3958in" style:use-optimal-column-width="false"/>
    </style:style>
    <style:style style:name="Table151" style:family="table">
      <style:table-properties style:width="6.6652in" fo:margin-left="-0.0298in" table:align="left"/>
    </style:style>
    <style:style style:name="TableRow157" style:family="table-row">
      <style:table-row-properties style:min-row-height="0.5513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68" style:family="table-row">
      <style:table-row-properties style:min-row-height="0.945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79" style:family="table-row">
      <style:table-row-properties style:min-row-height="0.945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0" style:family="table-row">
      <style:table-row-properties style:min-row-height="0.945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01" style:family="table-row">
      <style:table-row-properties style:min-row-height="0.945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12" style:family="table-row">
      <style:table-row-properties style:min-row-height="0.9451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2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24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6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7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28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35" style:family="table-column">
      <style:table-column-properties style:column-width="2.0194in" style:use-optimal-column-width="false"/>
    </style:style>
    <style:style style:name="TableColumn236" style:family="table-column">
      <style:table-column-properties style:column-width="1.25in" style:use-optimal-column-width="false"/>
    </style:style>
    <style:style style:name="TableColumn237" style:family="table-column">
      <style:table-column-properties style:column-width="3.1458in" style:use-optimal-column-width="false"/>
    </style:style>
    <style:style style:name="Table234" style:family="table">
      <style:table-properties style:width="6.4152in" fo:margin-left="-0.0298in" table:align="left"/>
    </style:style>
    <style:style style:name="TableRow238" style:family="table-row">
      <style:table-row-properties style:min-row-height="0.6298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45" style:family="table-row">
      <style:table-row-properties style:min-row-height="0.629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53" style:family="table-row">
      <style:table-row-properties style:min-row-height="0.629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60" style:family="table-row">
      <style:table-row-properties style:min-row-height="0.6298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67" style:family="table-row">
      <style:table-row-properties style:min-row-height="0.6298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P274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89" style:family="table-column">
      <style:table-column-properties style:column-width="2.5194in" style:use-optimal-column-width="false"/>
    </style:style>
    <style:style style:name="TableColumn290" style:family="table-column">
      <style:table-column-properties style:column-width="0.625in" style:use-optimal-column-width="false"/>
    </style:style>
    <style:style style:name="TableColumn291" style:family="table-column">
      <style:table-column-properties style:column-width="0.625in" style:use-optimal-column-width="false"/>
    </style:style>
    <style:style style:name="TableColumn292" style:family="table-column">
      <style:table-column-properties style:column-width="2.7569in" style:use-optimal-column-width="false"/>
    </style:style>
    <style:style style:name="Table288" style:family="table">
      <style:table-properties style:width="6.5263in" fo:margin-left="-0.0229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11" style:family="table-row">
      <style:table-row-properties style:min-row-height="0.312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20" style:family="table-row">
      <style:table-row-properties style:min-row-height="0.312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29" style:family="table-row">
      <style:table-row-properties style:min-row-height="0.312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38" style:family="table-row">
      <style:table-row-properties style:min-row-height="0.312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47" style:family="table-row">
      <style:table-row-properties style:min-row-height="0.312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56" style:family="table-row">
      <style:table-row-properties style:min-row-height="0.312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65" style:family="table-row">
      <style:table-row-properties style:min-row-height="0.312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74" style:family="table-row">
      <style:table-row-properties style:min-row-height="0.312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12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12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01" style:family="table-row">
      <style:table-row-properties style:min-row-height="0.3125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10" style:family="table-row">
      <style:table-row-properties style:min-row-height="0.312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19" style:family="table-row">
      <style:table-row-properties style:min-row-height="0.3125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37" style:family="table-row">
      <style:table-row-properties style:min-row-height="0.3125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46" style:family="table-row">
      <style:table-row-properties style:min-row-height="0.312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55" style:family="table-row">
      <style:table-row-properties style:min-row-height="0.3125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64" style:family="table-row">
      <style:table-row-properties style:min-row-height="0.312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73" style:family="table-row">
      <style:table-row-properties style:min-row-height="0.3125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82" style:family="table-row">
      <style:table-row-properties style:min-row-height="0.3125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91" style:family="table-row">
      <style:table-row-properties style:min-row-height="0.312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00" style:family="table-row">
      <style:table-row-properties style:min-row-height="0.312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09" style:family="table-row">
      <style:table-row-properties style:min-row-height="0.312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18" style:family="table-row">
      <style:table-row-properties style:min-row-height="0.312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27" style:family="table-row">
      <style:table-row-properties style:min-row-height="0.312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36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543" style:family="table-column">
      <style:table-column-properties style:column-width="4.2694in" style:use-optimal-column-width="false"/>
    </style:style>
    <style:style style:name="TableColumn544" style:family="table-column">
      <style:table-column-properties style:column-width="0.625in" style:use-optimal-column-width="false"/>
    </style:style>
    <style:style style:name="TableColumn545" style:family="table-column">
      <style:table-column-properties style:column-width="0.625in" style:use-optimal-column-width="false"/>
    </style:style>
    <style:style style:name="TableColumn546" style:family="table-column">
      <style:table-column-properties style:column-width="1.2569in" style:use-optimal-column-width="false"/>
    </style:style>
    <style:style style:name="Table542" style:family="table">
      <style:table-properties style:width="6.7763in" fo:margin-left="-0.0229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2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83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84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8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86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87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88" style:parent-style-name="Standard" style:family="paragraph">
      <style:text-properties style:font-name="標楷體" style:font-name-asian="標楷體" style:font-name-complex="標楷體" fo:font-size="24pt" style:font-size-asian="24pt" style:font-size-complex="12pt"/>
    </style:style>
    <style:style style:name="P689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690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691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697" style:family="table-column">
      <style:table-column-properties style:column-width="1in" style:use-optimal-column-width="false"/>
    </style:style>
    <style:style style:name="TableColumn698" style:family="table-column">
      <style:table-column-properties style:column-width="1.6215in" style:use-optimal-column-width="false"/>
    </style:style>
    <style:style style:name="TableColumn699" style:family="table-column">
      <style:table-column-properties style:column-width="1.3784in" style:use-optimal-column-width="false"/>
    </style:style>
    <style:style style:name="TableColumn700" style:family="table-column">
      <style:table-column-properties style:column-width="1.375in" style:use-optimal-column-width="false"/>
    </style:style>
    <style:style style:name="TableColumn701" style:family="table-column">
      <style:table-column-properties style:column-width="1.25in" style:use-optimal-column-width="false"/>
    </style:style>
    <style:style style:name="TableColumn702" style:family="table-column">
      <style:table-column-properties style:column-width="0.8819in" style:use-optimal-column-width="false"/>
    </style:style>
    <style:style style:name="Table696" style:family="table">
      <style:table-properties style:width="7.5069in" fo:margin-left="-0.6284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fo:text-align="center" fo:margin-top="0.125in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17" style:family="table-row">
      <style:table-row-properties style:min-row-height="1.5486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list-style-name="WW8Num6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22" style:parent-style-name="Standard" style:list-style-name="WW8Num6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31" style:family="table-row">
      <style:table-row-properties style:min-row-height="1.5486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44" style:family="table-row">
      <style:table-row-properties style:min-row-height="1.548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57" style:family="table-row">
      <style:table-row-properties style:min-row-height="1.5486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70" style:family="table-row">
      <style:table-row-properties style:min-row-height="1.5486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8" style:parent-style-name="Standard" style:family="paragraph">
      <style:paragraph-properties style:line-height-at-least="0in"/>
    </style:style>
    <style:style style:name="T7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92" style:family="table-column">
      <style:table-column-properties style:column-width="0.325in" style:use-optimal-column-width="false"/>
    </style:style>
    <style:style style:name="TableColumn793" style:family="table-column">
      <style:table-column-properties style:column-width="0.9312in" style:use-optimal-column-width="false"/>
    </style:style>
    <style:style style:name="TableColumn794" style:family="table-column">
      <style:table-column-properties style:column-width="1.0687in" style:use-optimal-column-width="false"/>
    </style:style>
    <style:style style:name="TableColumn795" style:family="table-column">
      <style:table-column-properties style:column-width="2.375in" style:use-optimal-column-width="false"/>
    </style:style>
    <style:style style:name="TableColumn796" style:family="table-column">
      <style:table-column-properties style:column-width="0.7895in" style:use-optimal-column-width="false"/>
    </style:style>
    <style:style style:name="TableColumn797" style:family="table-column">
      <style:table-column-properties style:column-width="0.7125in" style:use-optimal-column-width="false"/>
    </style:style>
    <style:style style:name="TableColumn798" style:family="table-column">
      <style:table-column-properties style:column-width="0.5979in" style:use-optimal-column-width="false"/>
    </style:style>
    <style:style style:name="Table791" style:family="table">
      <style:table-properties style:width="6.8in" fo:margin-left="-0.0784in" table:align="left"/>
    </style:style>
    <style:style style:name="TableRow799" style:family="table-row">
      <style:table-row-properties style:min-row-height="0.1965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8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15" style:family="table-row">
      <style:table-row-properties style:min-row-height="0.1965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830" style:family="table-row">
      <style:table-row-properties style:min-row-height="0.1965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45" style:family="table-row">
      <style:table-row-properties style:min-row-height="0.1965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60" style:family="table-row">
      <style:table-row-properties style:min-row-height="0.196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line-height-at-least="0in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75" style:family="table-row">
      <style:table-row-properties style:min-row-height="0.1965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05" style:family="table-row">
      <style:table-row-properties style:min-row-height="0.196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20" style:family="table-row">
      <style:table-row-properties style:min-row-height="0.1965in" style:use-optimal-row-height="false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23" style:parent-style-name="Standard" style:family="paragraph">
      <style:paragraph-properties style:line-height-at-least="0in"/>
    </style:style>
    <style:style style:name="T9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1965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41" style:family="table-row">
      <style:table-row-properties style:min-row-height="0.1965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56" style:family="table-row">
      <style:table-row-properties style:min-row-height="0.1965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71" style:family="table-row">
      <style:table-row-properties style:min-row-height="0.1965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TableRow986" style:family="table-row">
      <style:table-row-properties style:min-row-height="0.1965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001" style:family="table-row">
      <style:table-row-properties style:min-row-height="0.1965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1016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3">中華民國</text:span><text:span text:style-name="T4">O</text:span><text:span text:style-name="T5">年</text:span><text:span text:style-name="T6">O</text:span><text:span text:style-name="T7">月</text:span><text:span text:style-name="T8">O</text:span><text:span text:style-name="T9">日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人事室業務移交清冊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Standard"><text:span text:style-name="T26"><text:s text:c="15"/></text:span><text:span text:style-name="T27">(</text:span><text:span text:style-name="T28">機關全銜</text:span><text:span text:style-name="T29">)</text:span></text:p>
      <text:soft-page-break/>
      <text:p text:style-name="P30"><text:span text:style-name="T31"><text:s text:c="3"/></text:span><text:span text:style-name="T32"><text:s/>(</text:span><text:span text:style-name="T33">機關全銜</text:span><text:span text:style-name="T34">)</text:span><text:span text:style-name="T35">移交清冊目錄</text:span></text:p>
      <text:p text:style-name="P36"><text:span text:style-name="T37">卸任人事室主任</text:span><text:span text:style-name="T38">000</text:span><text:span text:style-name="T39">茲將接收前任自中華民國</text:span><text:span text:style-name="T40">O</text:span><text:span text:style-name="T41">年</text:span><text:span text:style-name="T42">O</text:span><text:span text:style-name="T43">月</text:span><text:span text:style-name="T44">O</text:span><text:span text:style-name="T45">日起至中華民國</text:span><text:span text:style-name="T46">O</text:span><text:span text:style-name="T47">年</text:span><text:span text:style-name="T48">O</text:span><text:span text:style-name="T49">月</text:span><text:span text:style-name="T50">O</text:span><text:span text:style-name="T51">日交卸日止經管事項，分別造具下列各項清冊，移送新任人事室主任</text:span><text:span text:style-name="T52">OOO</text:span><text:span text:style-name="T53">接收並會同監交人</text:span><text:span text:style-name="T54">OOO</text:span><text:span text:style-name="T55">照冊逐項盤查清楚，接收無訛</text:span>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清冊名稱</text:p>
          </table:table-cell>
          <table:table-cell table:style-name="TableCell64">
            <text:p text:style-name="P65">件數</text:p>
          </table:table-cell>
          <table:table-cell table:style-name="TableCell66">
            <text:p text:style-name="P67">附件</text:p>
          </table:table-cell>
          <table:table-cell table:style-name="TableCell68">
            <text:p text:style-name="P69">備考</text:p>
          </table:table-cell>
        </table:table-row>
        <table:table-row table:style-name="TableRow70">
          <table:table-cell table:style-name="TableCell71">
            <text:p text:style-name="P72"><text:span text:style-name="T73">1</text:span><text:span text:style-name="T74">印章戳記清冊</text:span></text:p>
          </table:table-cell>
          <table:table-cell table:style-name="TableCell75">
            <text:p text:style-name="P76">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text:span text:style-name="T85">保管財產清冊</text:span></text:p>
          </table:table-cell>
          <table:table-cell table:style-name="TableCell86">
            <text:p text:style-name="P87">壹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</text:span><text:span text:style-name="T96">保管文卷表卡清冊</text:span></text:p>
          </table:table-cell>
          <table:table-cell table:style-name="TableCell97">
            <text:p text:style-name="P98">壹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</text:span><text:span text:style-name="T107">保管圖書清冊</text:span></text:p>
          </table:table-cell>
          <table:table-cell table:style-name="TableCell108">
            <text:p text:style-name="P109">壹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5</text:span><text:span text:style-name="T118">未辦或未了之重要案件目錄</text:span></text:p>
          </table:table-cell>
          <table:table-cell table:style-name="TableCell119">
            <text:p text:style-name="P120">壹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</text:span><text:span text:style-name="T129">人事業務相關網站帳號及密碼清冊</text:span></text:p>
          </table:table-cell>
          <table:table-cell table:style-name="TableCell130">
            <text:p text:style-name="P131">壹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卸任　人事室主任：</text:p>
      <text:p text:style-name="P137">新任　人事室主任：</text:p>
      <text:p text:style-name="Standard"><text:span text:style-name="T138">監　　</text:span><text:span text:style-name="T139"><text:s/></text:span><text:span text:style-name="T140">交　</text:span><text:span text:style-name="T141"><text:s/></text:span><text:span text:style-name="T142">　人：</text:span></text:p>
      <text:p text:style-name="P143">中<text:s/>華<text:s/>民<text:s/>國<text:s text:c="3"/>O年<text:s text:c="2"/>O月<text:s text:c="2"/>O日</text:p>
      <text:soft-page-break/>
      <text:p text:style-name="Standard"><text:span text:style-name="T144">1.</text:span><text:span text:style-name="T145"><text:s/></text:span><text:span text:style-name="T146">(</text:span><text:span text:style-name="T147">機關全銜</text:span><text:span text:style-name="T148">)</text:span><text:span text:style-name="T149">人事室印章戳記清冊</text:span><text:span text:style-name="T150">（內容供參考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印<text:s text:c="15"/>文</text:p>
          </table:table-cell>
          <table:table-cell table:style-name="TableCell160">
            <text:p text:style-name="P161">字<text:s/>體</text:p>
          </table:table-cell>
          <table:table-cell table:style-name="TableCell162">
            <text:p text:style-name="P163">質<text:s/>料</text:p>
          </table:table-cell>
          <table:table-cell table:style-name="TableCell164">
            <text:p text:style-name="P165">顆<text:s/>數</text:p>
          </table:table-cell>
          <table:table-cell table:style-name="TableCell166">
            <text:p text:style-name="P167">備<text:s text:c="4"/>註</text:p>
          </table:table-cell>
        </table:table-row>
        <table:table-row table:style-name="TableRow168">
          <table:table-cell table:style-name="TableCell169">
            <text:p text:style-name="P170">OO縣OO國民小學人事室主任</text:p>
          </table:table-cell>
          <table:table-cell table:style-name="TableCell171">
            <text:p text:style-name="P172">篆字</text:p>
          </table:table-cell>
          <table:table-cell table:style-name="TableCell173">
            <text:p text:style-name="P174">銅質</text:p>
          </table:table-cell>
          <table:table-cell table:style-name="TableCell175">
            <text:p text:style-name="P176">壹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OO縣OO國民小學教師評審委員會</text:p>
          </table:table-cell>
          <table:table-cell table:style-name="TableCell182">
            <text:p text:style-name="P183">楷字</text:p>
          </table:table-cell>
          <table:table-cell table:style-name="TableCell184">
            <text:p text:style-name="P185">橡皮章</text:p>
          </table:table-cell>
          <table:table-cell table:style-name="TableCell186">
            <text:p text:style-name="P187">壹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OO縣OO國民小學教師甄選委員會</text:p>
          </table:table-cell>
          <table:table-cell table:style-name="TableCell193">
            <text:p text:style-name="P194">楷字</text:p>
          </table:table-cell>
          <table:table-cell table:style-name="TableCell195">
            <text:p text:style-name="P196">橡皮章</text:p>
          </table:table-cell>
          <table:table-cell table:style-name="TableCell197">
            <text:p text:style-name="P198">壹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OO縣OO國民小學職員甄審委員會</text:p>
          </table:table-cell>
          <table:table-cell table:style-name="TableCell204">
            <text:p text:style-name="P205">楷字</text:p>
          </table:table-cell>
          <table:table-cell table:style-name="TableCell206">
            <text:p text:style-name="P207">橡皮章</text:p>
          </table:table-cell>
          <table:table-cell table:style-name="TableCell208">
            <text:p text:style-name="P209">壹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OO縣OO國民小學人事室</text:p>
          </table:table-cell>
          <table:table-cell table:style-name="TableCell215">
            <text:p text:style-name="P216">楷字</text:p>
          </table:table-cell>
          <table:table-cell table:style-name="TableCell217">
            <text:p text:style-name="P218">橡皮章</text:p>
          </table:table-cell>
          <table:table-cell table:style-name="TableCell219">
            <text:p text:style-name="P220">壹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Standard"><text:span text:style-name="T229">2. (</text:span><text:span text:style-name="T230">機關全銜</text:span><text:span text:style-name="T231">)</text:span><text:span text:style-name="T232">人事室保管財產清冊</text:span><text:span text:style-name="T233">（內容供參考）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物品名稱</text:p>
          </table:table-cell>
          <table:table-cell table:style-name="TableCell241">
            <text:p text:style-name="P242">數量</text:p>
          </table:table-cell>
          <table:table-cell table:style-name="TableCell243">
            <text:p text:style-name="P244">備註</text:p>
          </table:table-cell>
        </table:table-row>
        <table:table-row table:style-name="TableRow245">
          <table:table-cell table:style-name="TableCell246">
            <text:p text:style-name="P247">電腦設備</text:p>
          </table:table-cell>
          <table:table-cell table:style-name="TableCell248">
            <text:p text:style-name="P249">O</text:p>
          </table:table-cell>
          <table:table-cell table:style-name="TableCell250">
            <text:p text:style-name="P251">OO主機</text:p>
            <text:p text:style-name="P252">含OO液晶螢幕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Standard"><text:span text:style-name="T284">3. (</text:span><text:span text:style-name="T285">機關全銜</text:span><text:span text:style-name="T286">)</text:span><text:span text:style-name="T287">人事室人事業務表冊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名稱</text:p>
          </table:table-cell>
          <table:table-cell table:style-name="TableCell296">
            <text:p text:style-name="P297">單位</text:p>
          </table:table-cell>
          <table:table-cell table:style-name="TableCell298">
            <text:p text:style-name="P299">數量</text:p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soft-page-break/>
      <text:p text:style-name="Standard"><text:span text:style-name="T537">4. (</text:span><text:span text:style-name="T538">機關全銜</text:span><text:span text:style-name="T539">)</text:span><text:span text:style-name="T540">人事室保管法規圖書清冊</text:span><text:span text:style-name="T541">（內容供參考）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名稱</text:p>
          </table:table-cell>
          <table:table-cell table:style-name="TableCell550">
            <text:p text:style-name="P551">單位</text:p>
          </table:table-cell>
          <table:table-cell table:style-name="TableCell552">
            <text:p text:style-name="P553">數量</text:p>
          </table:table-cell>
          <table:table-cell table:style-name="TableCell554">
            <text:p text:style-name="P555">備註</text:p>
          </table:table-cell>
        </table:table-row>
        <table:table-row table:style-name="TableRow556">
          <table:table-cell table:style-name="TableCell557">
            <text:p text:style-name="P558">公務人員退休撫卹基金繳納作業手冊</text:p>
          </table:table-cell>
          <table:table-cell table:style-name="TableCell559">
            <text:p text:style-name="P560">本</text:p>
          </table:table-cell>
          <table:table-cell table:style-name="TableCell561">
            <text:p text:style-name="P562">壹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soft-page-break/>
      <text:p text:style-name="Standard"><text:span text:style-name="T691">5.(</text:span><text:span text:style-name="T692">機關全銜</text:span><text:span text:style-name="T693">)</text:span><text:span text:style-name="T694">人事室未辦或未了之重要案件目錄</text:span><text:span text:style-name="T695">（內容供參考）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案別</text:p>
          </table:table-cell>
          <table:table-cell table:style-name="TableCell706">
            <text:p text:style-name="P707"><text:span text:style-name="T708">目前處理情形</text:span></text:p>
          </table:table-cell>
          <table:table-cell table:style-name="TableCell709">
            <text:p text:style-name="P710">待辦事項</text:p>
          </table:table-cell>
          <table:table-cell table:style-name="TableCell711">
            <text:p text:style-name="P712">未完成原因</text:p>
          </table:table-cell>
          <table:table-cell table:style-name="TableCell713">
            <text:p text:style-name="P714">應結案期限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教師OO育嬰留職停薪案</text:p>
          </table:table-cell>
          <table:table-cell table:style-name="TableCell720">
            <text:list text:style-name="WW8Num6" text:continue-numbering="true">
              <text:list-item>
                <text:p text:style-name="P721">業奉縣府同意備查O師自O年O月o日起至O年O月O日止育嬰留職停薪案。</text:p>
              </text:list-item>
              <text:list-item>
                <text:p text:style-name="P722">o師O學年度另予考核已辦理完成，並奉核定在案。</text:p>
              </text:list-item>
            </text:list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soft-page-break/>
      <text:p text:style-name="Standard"><text:span text:style-name="T783">6.(</text:span><text:span text:style-name="T784">機關全銜</text:span><text:span text:style-name="T785">)</text:span><text:span text:style-name="T786">人事業務相關網站帳號及密碼清冊</text:span><text:span text:style-name="T787">（內容供參考）</text:span></text:p>
      <text:p text:style-name="P788"><text:span text:style-name="T789">(1)</text:span><text:span text:style-name="T790">機關與學校通用帳號及密碼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編號</text:p>
          </table:table-cell>
          <table:table-cell table:style-name="TableCell802">
            <text:p text:style-name="P803">權責</text:p>
            <text:p text:style-name="P804">機關</text:p>
          </table:table-cell>
          <table:table-cell table:style-name="TableCell805">
            <text:p text:style-name="P806">系統/網站</text:p>
          </table:table-cell>
          <table:table-cell table:style-name="TableCell807">
            <text:p text:style-name="P808">網址</text:p>
          </table:table-cell>
          <table:table-cell table:style-name="TableCell809">
            <text:p text:style-name="P810">帳號</text:p>
          </table:table-cell>
          <table:table-cell table:style-name="TableCell811">
            <text:p text:style-name="P812">密碼</text:p>
          </table:table-cell>
          <table:table-cell table:style-name="TableCell813">
            <text:p text:style-name="P814">備註</text:p>
          </table:table-cell>
        </table:table-row>
        <table:table-row table:style-name="TableRow815">
          <table:table-cell table:style-name="TableCell816">
            <text:p text:style-name="P817">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</table:table-row>
        <table:table-row table:style-name="TableRow875">
          <table:table-cell table:style-name="TableCell876">
            <text:p text:style-name="P877">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6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7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 table:number-columns-spanned="7">
            <text:p text:style-name="P922"/>
            <text:p text:style-name="P923"><text:span text:style-name="T924">(2)</text:span><text:span text:style-name="T925">學校專用帳號及密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</table:table-row>
        <table:table-row table:style-name="TableRow971">
          <table:table-cell table:style-name="TableCell972">
            <text:p text:style-name="P973">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/>
          </table:table-cell>
        </table:table-row>
      </table:table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076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考核清冊</dc:title>
    <dc:subject/>
    <meta:initial-creator>Lges</meta:initial-creator>
    <dc:creator>蔡曉珮</dc:creator>
    <meta:creation-date>2025-05-26T03:42:00Z</meta:creation-date>
    <dc:date>2025-05-26T03:42:00Z</dc:date>
    <meta:print-date>2025-05-26T03:33:00Z</meta:print-date>
    <meta:template xlink:href="Normal" xlink:type="simple"/>
    <meta:editing-cycles>2</meta:editing-cycles>
    <meta:editing-duration>PT180S</meta:editing-duration>
    <meta:document-statistic meta:page-count="8" meta:paragraph-count="2" meta:word-count="197" meta:character-count="1320" meta:row-count="9" meta:non-whitespace-character-count="1125"/>
  </office:meta>
</office:document-meta>
</file>