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6395in"/>
    </style:style>
    <style:style style:name="TableColumn12" style:family="table-column">
      <style:table-column-properties style:column-width="0.05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1.3284in"/>
    </style:style>
    <style:style style:name="TableColumn16" style:family="table-column">
      <style:table-column-properties style:column-width="1.4277in"/>
    </style:style>
    <style:style style:name="Table8" style:family="table">
      <style:table-properties style:width="7.1868in" fo:margin-left="-0.69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601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88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57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576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1.477in"/>
    </style:style>
    <style:style style:name="TableColumn95" style:family="table-column">
      <style:table-column-properties style:column-width="0.3194in"/>
    </style:style>
    <style:style style:name="TableColumn96" style:family="table-column">
      <style:table-column-properties style:column-width="1.7965in"/>
    </style:style>
    <style:style style:name="TableColumn97" style:family="table-column">
      <style:table-column-properties style:column-width="1.7965in"/>
    </style:style>
    <style:style style:name="TableColumn98" style:family="table-column">
      <style:table-column-properties style:column-width="1.7972in"/>
    </style:style>
    <style:style style:name="Table93" style:family="table">
      <style:table-properties style:width="7.1868in" fo:margin-left="-0.693in" table:align="left"/>
    </style:style>
    <style:style style:name="TableRow99" style:family="table-row">
      <style:table-row-properties style:min-row-height="0.4604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48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479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投縣政府</text:p>
      <text:p text:style-name="P3"><text:span text:style-name="T4">網路e櫃檯</text:span><text:span text:style-name="T5">後台</text:span><text:span text:style-name="T6">權限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日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申請項目</text:p>
          </table:table-cell>
          <table:covered-table-cell/>
          <table:table-cell table:style-name="TableCell24" table:number-columns-spanned="2">
            <text:p text:style-name="P25">□ 新增 □ 異動 □ 註銷</text:p>
            <text:p text:style-name="內文"><text:span text:style-name="T26">□ 其他</text:span><text:span text:style-name="T27">_</text:span><text:span text:style-name="T28">________</text:span></text:p>
          </table:table-cell>
          <table:covered-table-cell/>
        </table:table-row>
        <table:table-row table:style-name="TableRow29">
          <table:table-cell table:style-name="TableCell30">
            <text:p text:style-name="P31">申請帳號</text:p>
            <text:p text:style-name="內文"><text:span text:style-name="T32">(同E</text:span><text:span text:style-name="T33">IP帳號</text:span><text:span text:style-name="T34">)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職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E-mail（案件通知用）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單位/科室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單位使用權限(角色)</text:p>
          </table:table-cell>
          <table:table-cell table:style-name="TableCell63" table:number-columns-spanned="7">
            <text:p text:style-name="P64">□單位主管（查看所有案件）</text:p>
            <text:p text:style-name="P65">□單位分案（案件分案）</text:p>
            <text:p text:style-name="P66">□單位系統管理人</text:p>
            <text:p text:style-name="P67">□單位承辦人（審核案件）</text:p>
            <text:p text:style-name="P68">□單位服務項目維護（維護前台文字及前台檔案）</text:p>
            <text:p text:style-name="P69"/>
            <text:p text:style-name="P70">□使用單位服務項目(請填寫名稱)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申請單位核章</text:p>
          </table:table-cell>
          <table:table-cell table:style-name="TableCell74" table:number-columns-spanned="2">
            <text:p text:style-name="P75">承辦人</text:p>
          </table:table-cell>
          <table:covered-table-cell/>
          <table:table-cell table:style-name="TableCell76" table:number-columns-spanned="2">
            <text:p text:style-name="P77">科(課、股)長</text:p>
          </table:table-cell>
          <table:covered-table-cell/>
          <table:table-cell table:style-name="TableCell78" table:number-columns-spanned="2">
            <text:p text:style-name="P79">單位副主管</text:p>
          </table:table-cell>
          <table:covered-table-cell/>
          <table:table-cell table:style-name="TableCell80">
            <text:p text:style-name="P81">單位主管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</table:table>
      <text:p text:style-name="P92">以下為收件單位計畫處填寫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收件日期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承辧人</text:p>
          </table:table-cell>
          <table:covered-table-cell/>
          <table:table-cell table:style-name="TableCell107">
            <text:p text:style-name="P108">科長</text:p>
          </table:table-cell>
          <table:table-cell table:style-name="TableCell109">
            <text:p text:style-name="P110">副處長</text:p>
          </table:table-cell>
          <table:table-cell table:style-name="TableCell111">
            <text:p text:style-name="P112">處長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備註:</text:p>
      <text:p text:style-name="P124">1.此申請單為網路e櫃檯後台勾選權限角色</text:p>
      <text:p text:style-name="P125"><text:span text:style-name="T126">2.申請人若離職或異動(不再負責此業務項目</text:span><text:span text:style-name="T127">)</text:span><text:span text:style-name="T128">請填報本申請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伯特 羅</meta:initial-creator>
    <dc:creator>葉怡均</dc:creator>
    <meta:creation-date>2025-12-30T02:44:00Z</meta:creation-date>
    <dc:date>2025-12-30T02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