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transparen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4188679245283cm" style:use-optimal-column-width="true"/>
    </style:style>
    <style:style style:name="co2" style:family="table-column">
      <style:table-column-properties fo:break-before="auto" style:column-width="13.0594339622641cm"/>
    </style:style>
    <style:style style:name="co3" style:family="table-column">
      <style:table-column-properties fo:break-before="auto" style:column-width="6.70943396226415cm"/>
    </style:style>
    <style:style style:name="co4" style:family="table-column">
      <style:table-column-properties fo:break-before="auto" style:column-width="1.72528301886792cm"/>
    </style:style>
    <style:style style:name="ro1" style:family="table-row">
      <style:table-row-properties style:row-height="72pt" style:use-optimal-row-height="false" fo:break-before="auto"/>
    </style:style>
    <style:style style:name="ro2" style:family="table-row">
      <style:table-row-properties style:row-height="14.95pt" style:use-optimal-row-height="true" fo:break-before="auto"/>
    </style:style>
    <style:style style:name="ro3" style:family="table-row">
      <style:table-row-properties style:row-height="194.3pt" style:use-optimal-row-height="true" fo:break-before="auto"/>
    </style:style>
    <style:style style:name="ro4" style:family="table-row">
      <style:table-row-properties style:row-height="119.55pt" style:use-optimal-row-height="true" fo:break-before="auto"/>
    </style:style>
    <style:style style:name="ro5" style:family="table-row">
      <style:table-row-properties style:row-height="134.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149.45pt" style:use-optimal-row-height="true" fo:break-before="auto"/>
    </style:style>
    <style:style style:name="ro8" style:family="table-row">
      <style:table-row-properties style:row-height="269pt" style:use-optimal-row-height="true" fo:break-before="auto"/>
    </style:style>
    <style:style style:name="ro9" style:family="table-row">
      <style:table-row-properties style:row-height="209.25pt" style:use-optimal-row-height="true" fo:break-before="auto"/>
    </style:style>
    <style:style style:name="ro10" style:family="table-row">
      <style:table-row-properties style:row-height="298.9pt" style:use-optimal-row-height="true" fo:break-before="auto"/>
    </style:style>
    <style:style style:name="ro11" style:family="table-row">
      <style:table-row-properties style:row-height="283.95pt" style:use-optimal-row-height="true" fo:break-before="auto"/>
    </style:style>
    <style:style style:name="ro12" style:family="table-row">
      <style:table-row-properties style:row-height="239.1pt" style:use-optimal-row-height="true" fo:break-before="auto"/>
    </style:style>
    <style:style style:name="ro13" style:family="table-row">
      <style:table-row-properties style:row-height="179.35pt" style:use-optimal-row-height="true" fo:break-before="auto"/>
    </style:style>
    <style:style style:name="ro14" style:family="table-row">
      <style:table-row-properties style:row-height="164.4pt" style:use-optimal-row-height="true" fo:break-before="auto"/>
    </style:style>
    <style:style style:name="ro15" style:family="table-row">
      <style:table-row-properties style:row-height="104.6pt" style:use-optimal-row-height="true" fo:break-before="auto"/>
    </style:style>
    <style:style style:name="ro16" style:family="table-row">
      <style:table-row-properties style:row-height="313.85pt" style:use-optimal-row-height="true" fo:break-before="auto"/>
    </style:style>
    <style:style style:name="ro17" style:family="table-row">
      <style:table-row-properties style:row-height="224.15pt" style:use-optimal-row-height="true" fo:break-before="auto"/>
    </style:style>
    <style:style style:name="ro18" style:family="table-row">
      <style:table-row-properties style:row-height="5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5">
            <text:p><text:span text:style-name="T2">附件：禁止或限制遙控無人機飛航活動區域</text:span></text:p>
            <text:p>本府依公益及安全之需要，除禁航區、限航區及航空站或飛行場四周之一定距離範圍、</text:p>
            <text:p>及下表所列距地表高度不逾四百呎之禁止或限制區域外，遙控無人機操作人依「民用航空法」</text:p>
            <text:p>、「遙控無人機管理規則」及相關規定於下表所列區域從事遙控無人機活動。</text:p>
          </table:table-cell>
          <table:covered-table-cell table:number-columns-repeated="2"/>
          <table:table-cell table:number-columns-repeated="16381"/>
        </table:table-row>
        <table:table-row table:style-name="ro2">
          <table:table-cell office:value-type="string" table:style-name="ce2">
            <text:p>項次</text:p>
          </table:table-cell>
          <table:table-cell office:value-type="string" table:style-name="ce2">
            <text:p>區域範圍</text:p>
          </table:table-cell>
          <table:table-cell office:value-type="string" table:style-name="ce2">
            <text:p>時間及其他管理事項</text:p>
          </table:table-cell>
          <table:table-cell table:number-columns-repeated="16381"/>
        </table:table-row>
        <table:table-row table:style-name="ro3">
          <table:table-cell office:value-type="string" table:style-name="ce3">
            <text:p>1</text:p>
          </table:table-cell>
          <table:table-cell office:value-type="string" table:style-name="ce4">
            <text:p>花165 台灣中油公司油品行銷事業部東區營業處花蓮供油服務中心北埔庫區</text:p>
            <text:p>順序連接下列各點所含之區域：</text:p>
            <text:p>1213523.9, 240253.6;</text:p>
            <text:p>1213521.6, 240250.8;</text:p>
            <text:p>1213518.9, 240224.5;</text:p>
            <text:p>1213520.1, 240224.3;</text:p>
            <text:p>1213520.2, 240219.1;</text:p>
            <text:p>1213521.2, 240217.5;</text:p>
            <text:p>1213525.3, 240215.5;</text:p>
            <text:p>1213538.8, 240219.6;</text:p>
            <text:p>1213526.1, 240252.2;</text:p>
            <text:p>1213523.9, 240253.6;</text:p>
            <text:p/>
          </table:table-cell>
          <table:table-cell office:value-type="string" table:style-name="ce4">
            <text:p>1. 區域內禁止從事遙控無人機活動。</text:p>
            <text:p>2. 申請本區域內從事活動者，</text:p>
            <text:p>會商台灣中油公司油品</text:p>
            <text:p>行銷事業部東區營業處花蓮供油服務</text:p>
            <text:p>中心北埔庫區機關同意後，始得為之。</text:p>
            <text:p/>
          </table:table-cell>
          <table:table-cell table:number-columns-repeated="16381"/>
        </table:table-row>
        <table:table-row table:style-name="ro4">
          <table:table-cell office:value-type="string" table:style-name="ce3">
            <text:p>2</text:p>
          </table:table-cell>
          <table:table-cell office:value-type="string" table:style-name="ce4">
            <text:p>花164 花蓮美崙行動電信園區</text:p>
            <text:p>順序連接下列各點所含之區域：</text:p>
            <text:p>1213708.7, 235909.5;</text:p>
            <text:p>1213709.3, 235912.9;</text:p>
            <text:p>1213705.1, 235913.3;</text:p>
            <text:p>1213704.8, 235909.5;</text:p>
            <text:p>1213708.7, 235909.5;</text:p>
            <text:p/>
          </table:table-cell>
          <table:table-cell office:value-type="string" table:style-name="ce4">
            <text:p>本區禁止遙控無人機飛航活動，</text:p>
            <text:p>因執行業務得經會商</text:p>
            <text:p>數位發展部同意後為之。</text:p>
            <text:p/>
            <text:p/>
          </table:table-cell>
          <table:table-cell table:number-columns-repeated="16381"/>
        </table:table-row>
        <table:table-row table:style-name="ro4">
          <table:table-cell office:value-type="string" table:style-name="ce3">
            <text:p>3</text:p>
          </table:table-cell>
          <table:table-cell office:value-type="string" table:style-name="ce4">
            <text:p>花163 和平電力股份有限公司-和平火力發電廠</text:p>
            <text:p>順序連接下列各點所含之區域：</text:p>
            <text:p>1214540.88, 241836.64;</text:p>
            <text:p>1214537.95, 241828.87;</text:p>
            <text:p>1214603.91, 241813.44;</text:p>
            <text:p>1214616.22, 241825.26;</text:p>
            <text:p>1214540.88, 241836.64;</text:p>
            <text:p/>
          </table:table-cell>
          <table:table-cell office:value-type="string" table:style-name="ce4">
            <text:p>本區禁止遙控無人機飛航活動，</text:p>
            <text:p>因執行業務得經會商</text:p>
            <text:p>和平電廠同意後為之。</text:p>
            <text:p/>
          </table:table-cell>
          <table:table-cell table:number-columns-repeated="16381"/>
        </table:table-row>
        <table:table-row table:style-name="ro5">
          <table:table-cell office:value-type="string" table:style-name="ce3">
            <text:p>4</text:p>
          </table:table-cell>
          <table:table-cell office:value-type="string" table:style-name="ce4">
            <text:p>花162 農糧署花蓮糧倉</text:p>
            <text:p>順序連接下列各點所含之區域：</text:p>
            <text:p>1213459.1, 240038.5;</text:p>
            <text:p>1213454.01, 240035.96;</text:p>
            <text:p>1213451.35, 240032.96;</text:p>
            <text:p>1213452.62, 240031.28;</text:p>
            <text:p>1213500.96, 240035.93;</text:p>
            <text:p>1213459.1, 240038.5;</text:p>
            <text:p/>
          </table:table-cell>
          <table:table-cell office:value-type="string" table:style-name="ce4">
            <text:p>本區禁止遙控無人機飛航活動，</text:p>
            <text:p>因執行業務得經會商</text:p>
            <text:p>農糧署東區分署同意後為之。</text:p>
            <text:p/>
          </table:table-cell>
          <table:table-cell table:number-columns-repeated="16381"/>
        </table:table-row>
        <table:table-row table:style-name="ro4">
          <table:table-cell office:value-type="string" table:style-name="ce3">
            <text:p>5</text:p>
          </table:table-cell>
          <table:table-cell office:value-type="string" table:style-name="ce4">
            <text:p>花161 海巡機關海巡署第九巡防區指揮部</text:p>
            <text:p>順序連接下列各點所含之區域：</text:p>
            <text:p>1213646.12, 240413.26;</text:p>
            <text:p>1213646.04, 240410.49;</text:p>
            <text:p>1213649.32, 240410.41;</text:p>
            <text:p>1213649.46, 240413.15;</text:p>
            <text:p>1213646.12, 240413.26;</text:p>
            <text:p/>
          </table:table-cell>
          <table:table-cell office:value-type="string" table:style-name="ce4">
            <text:p>1. 區域內禁止從事遙控無人機活動。</text:p>
            <text:p>2. 申請本區域內從事活動者，</text:p>
            <text:p>由會商海巡署東部分署</text:p>
            <text:p>同意後，始得為之。</text:p>
            <text:p/>
          </table:table-cell>
          <table:table-cell table:number-columns-repeated="16381"/>
        </table:table-row>
        <table:table-row table:style-name="ro6">
          <table:table-cell office:value-type="string" table:style-name="ce3">
            <text:p>6</text:p>
          </table:table-cell>
          <table:table-cell office:value-type="string" table:style-name="ce4">
            <text:p>花160 台9線168k+321太魯閣大橋</text:p>
            <text:p>順序連接下列各點所含之區域：</text:p>
            <text:p>1213838.47, 240808.94;</text:p>
            <text:p>1213841.29, 240809.08;</text:p>
            <text:p>1213844.09, 240809.49;</text:p>
            <text:p>1213846.83, 240810.18;</text:p>
            <text:p>1213849.49, 240811.13;</text:p>
            <text:p>1213852.05, 240812.34;</text:p>
            <text:p>1213854.47, 240813.79;</text:p>
            <text:p>1213856.74, 240815.48;</text:p>
            <text:p>1213858.83, 240817.38;</text:p>
            <text:p>1213900.73, 240819.47;</text:p>
            <text:p>1213902.42, 240821.74;</text:p>
            <text:p>1213903.87, 240824.16;</text:p>
            <text:p>1213905.08, 240826.72;</text:p>
            <text:p>1213906.03, 240829.38;</text:p>
            <text:p>1213906.72, 240832.12;</text:p>
            <text:p>1213907.13, 240834.92;</text:p>
            <text:p>1213907.27, 240837.74;</text:p>
            <text:p>1213907.13, 240840.56;</text:p>
            <text:p>1213906.72, 240843.36;</text:p>
            <text:p>1213906.03, 240846.1;</text:p>
            <text:p>1213905.08, 240848.76;</text:p>
            <text:p>1213903.87, 240851.32;</text:p>
            <text:p>1213902.42, 240853.74;</text:p>
            <text:p>1213900.73, 240856.01;</text:p>
            <text:p>1213858.83, 240858.1;</text:p>
            <text:p>1213856.74, 240900;</text:p>
            <text:p>1213854.47, 240901.69;</text:p>
            <text:p>1213852.05, 240903.14;</text:p>
            <text:p>1213849.49, 240904.35;</text:p>
            <text:p>1213846.83, 240905.3;</text:p>
            <text:p>1213844.09, 240905.99;</text:p>
            <text:p>1213841.29, 240906.4;</text:p>
            <text:p>1213838.47, 240906.54;</text:p>
            <text:p>1213835.65, 240906.4;</text:p>
            <text:p>1213832.85, 240905.99;</text:p>
            <text:p>1213830.11, 240905.3;</text:p>
            <text:p>1213827.45, 240904.35;</text:p>
            <text:p>1213824.89, 240903.14;</text:p>
            <text:p>1213822.47, 240901.69;</text:p>
            <text:p>1213820.2, 240900;</text:p>
            <text:p>1213818.11, 240858.1;</text:p>
            <text:p>1213816.21, 240856.01;</text:p>
            <text:p>1213814.52, 240853.74;</text:p>
            <text:p>1213813.07, 240851.32;</text:p>
            <text:p>1213811.86, 240848.76;</text:p>
            <text:p>1213810.91, 240846.1;</text:p>
            <text:p>1213810.22, 240843.36;</text:p>
            <text:p>1213809.81, 240840.56;</text:p>
            <text:p>1213809.67, 240837.74;</text:p>
            <text:p>1213809.81, 240834.92;</text:p>
            <text:p>1213810.22, 240832.12;</text:p>
            <text:p>1213810.91, 240829.38;</text:p>
            <text:p>1213811.86, 240826.72;</text:p>
            <text:p>1213813.07, 240824.16;</text:p>
            <text:p>1213814.52, 240821.74;</text:p>
            <text:p>1213816.21, 240819.47;</text:p>
            <text:p>1213818.11, 240817.38;</text:p>
            <text:p>1213820.2, 240815.48;</text:p>
            <text:p>1213822.47, 240813.79;</text:p>
            <text:p>1213824.89, 240812.34;</text:p>
            <text:p>1213827.45, 240811.13;</text:p>
            <text:p>1213830.11, 240810.18;</text:p>
            <text:p>1213832.85, 240809.49;</text:p>
            <text:p>1213835.65, 240809.08;</text:p>
            <text:p>1213838.47, 240808.94;</text:p>
            <text:p/>
          </table:table-cell>
          <table:table-cell office:value-type="string" table:style-name="ce4">
            <text:p>本區禁止遙控無人機飛航活動，</text:p>
            <text:p>因執行業務得經會商</text:p>
            <text:p>交通部公路局東區養護工程分局</text:p>
            <text:p>同意後為之。</text:p>
            <text:p/>
          </table:table-cell>
          <table:table-cell table:number-columns-repeated="16381"/>
        </table:table-row>
        <table:table-row table:style-name="ro4">
          <table:table-cell office:value-type="string" table:style-name="ce3">
            <text:p>7</text:p>
          </table:table-cell>
          <table:table-cell office:value-type="string" table:style-name="ce4">
            <text:p>花159 內政部移民署事務大隊花蓮縣專勤</text:p>
            <text:p>順序連接下列各點所含之區域：</text:p>
            <text:p>1213804.6, 240001.3;</text:p>
            <text:p>1213804.9, 235959.9;</text:p>
            <text:p>1213803.3, 235959.7;</text:p>
            <text:p>1213803.1, 240001.2;</text:p>
            <text:p>1213804.6, 240001.3;</text:p>
            <text:p/>
          </table:table-cell>
          <table:table-cell office:value-type="string" table:style-name="ce4">
            <text:p>1.區域內禁止從事遙控無人機活動。</text:p>
            <text:p>2.申請本區域內從事活動者，</text:p>
            <text:p>由市府會商內政部移民署同意後</text:p>
            <text:p>，始得為之。</text:p>
            <text:p/>
          </table:table-cell>
          <table:table-cell table:number-columns-repeated="16381"/>
        </table:table-row>
        <table:table-row table:style-name="ro6">
          <table:table-cell office:value-type="string" table:style-name="ce3">
            <text:p>8</text:p>
          </table:table-cell>
          <table:table-cell office:value-type="string" table:style-name="ce4">
            <text:p>花158 華視 花蓮發射站</text:p>
            <text:p>順序連接下列各點所含之區域：</text:p>
            <text:p>1213109.53, 235448.27;</text:p>
            <text:p>1213110.41, 235448.31;</text:p>
            <text:p>1213111.29, 235448.44;</text:p>
            <text:p>1213112.14, 235448.66;</text:p>
            <text:p>1213112.97, 235448.96;</text:p>
            <text:p>1213113.77, 235449.33;</text:p>
            <text:p>1213114.53, 235449.79;</text:p>
            <text:p>1213115.24, 235450.31;</text:p>
            <text:p>1213115.89, 235450.91;</text:p>
            <text:p>1213116.49, 235451.56;</text:p>
            <text:p>1213117.01, 235452.27;</text:p>
            <text:p>1213117.47, 235453.03;</text:p>
            <text:p>1213117.84, 235453.83;</text:p>
            <text:p>1213118.14, 235454.66;</text:p>
            <text:p>1213118.36, 235455.51;</text:p>
            <text:p>1213118.49, 235456.39;</text:p>
            <text:p>1213118.53, 235457.27;</text:p>
            <text:p>1213118.49, 235458.15;</text:p>
            <text:p>1213118.36, 235459.03;</text:p>
            <text:p>1213118.14, 235459.88;</text:p>
            <text:p>1213117.84, 235500.71;</text:p>
            <text:p>1213117.47, 235501.51;</text:p>
            <text:p>1213117.01, 235502.27;</text:p>
            <text:p>1213116.49, 235502.98;</text:p>
            <text:p>1213115.89, 235503.63;</text:p>
            <text:p>1213115.24, 235504.23;</text:p>
            <text:p>1213114.53, 235504.75;</text:p>
            <text:p>1213113.77, 235505.21;</text:p>
            <text:p>1213112.97, 235505.58;</text:p>
            <text:p>1213112.14, 235505.88;</text:p>
            <text:p>1213111.29, 235506.1;</text:p>
            <text:p>1213110.41, 235506.23;</text:p>
            <text:p>1213109.53, 235506.27;</text:p>
            <text:p>1213108.65, 235506.23;</text:p>
            <text:p>1213107.77, 235506.1;</text:p>
            <text:p>1213106.92, 235505.88;</text:p>
            <text:p>1213106.09, 235505.58;</text:p>
            <text:p>1213105.29, 235505.21;</text:p>
            <text:p>1213104.53, 235504.75;</text:p>
            <text:p>1213103.82, 235504.23;</text:p>
            <text:p>1213103.17, 235503.63;</text:p>
            <text:p>1213102.57, 235502.98;</text:p>
            <text:p>1213102.05, 235502.27;</text:p>
            <text:p>1213101.59, 235501.51;</text:p>
            <text:p>1213101.22, 235500.71;</text:p>
            <text:p>1213100.92, 235459.88;</text:p>
            <text:p>1213100.7, 235459.03;</text:p>
            <text:p>1213100.57, 235458.15;</text:p>
            <text:p>1213100.53, 235457.27;</text:p>
            <text:p>1213100.57, 235456.39;</text:p>
            <text:p>1213100.7, 235455.51;</text:p>
            <text:p>1213100.92, 235454.66;</text:p>
            <text:p>1213101.22, 235453.83;</text:p>
            <text:p>1213101.59, 235453.03;</text:p>
            <text:p>1213102.05, 235452.27;</text:p>
            <text:p>1213102.57, 235451.56;</text:p>
            <text:p>1213103.17, 235450.91;</text:p>
            <text:p>1213103.82, 235450.31;</text:p>
            <text:p>1213104.53, 235449.79;</text:p>
            <text:p>1213105.29, 235449.33;</text:p>
            <text:p>1213106.09, 235448.96;</text:p>
            <text:p>1213106.92, 235448.66;</text:p>
            <text:p>1213107.77, 235448.44;</text:p>
            <text:p>1213108.65, 235448.31;</text:p>
            <text:p>1213109.53, 235448.27;</text:p>
            <text:p/>
          </table:table-cell>
          <table:table-cell office:value-type="string" table:style-name="ce4">
            <text:p>本區禁止遙控無人機飛航活動，</text:p>
            <text:p>因執行業務得經會商</text:p>
            <text:p>數位發展部同意後為之。</text:p>
            <text:p/>
          </table:table-cell>
          <table:table-cell table:number-columns-repeated="16381"/>
        </table:table-row>
        <table:table-row table:style-name="ro4">
          <table:table-cell office:value-type="string" table:style-name="ce3">
            <text:p>9</text:p>
          </table:table-cell>
          <table:table-cell office:value-type="string" table:style-name="ce4">
            <text:p>花157 中華電信 花蓮美崙行動電信園區</text:p>
            <text:p>順序連接下列各點所含之區域：</text:p>
            <text:p>1213709.97, 235909.24;</text:p>
            <text:p>1213710.32, 235911.32;</text:p>
            <text:p>1213705.36, 235912.01;</text:p>
            <text:p>1213705.23, 235910.19;</text:p>
            <text:p>1213709.97, 235909.24;</text:p>
            <text:p/>
          </table:table-cell>
          <table:table-cell office:value-type="string" table:style-name="ce4">
            <text:p>本區禁止遙控無人機飛航活動，</text:p>
            <text:p>因執行業務得經會商</text:p>
            <text:p>數位發展部同意後為之。</text:p>
            <text:p/>
          </table:table-cell>
          <table:table-cell table:number-columns-repeated="16381"/>
        </table:table-row>
        <table:table-row table:style-name="ro4">
          <table:table-cell office:value-type="string" table:style-name="ce3">
            <text:p>10</text:p>
          </table:table-cell>
          <table:table-cell office:value-type="string" table:style-name="ce4">
            <text:p>花156 內政部警政署警察廣播電臺舞鶴轉播站</text:p>
            <text:p>順序連接下列各點所含之區域：</text:p>
            <text:p>1212104.23, 232729.16;</text:p>
            <text:p>1212105.99, 232728.81;</text:p>
            <text:p>1212105, 232727.53;</text:p>
            <text:p>1212103.98, 232727.77;</text:p>
            <text:p>1212104.23, 232729.16;</text:p>
            <text:p/>
          </table:table-cell>
          <table:table-cell office:value-type="string" table:style-name="ce4">
            <text:p>本區禁止遙控無人機飛航活動，</text:p>
            <text:p>因執行業務得經會商</text:p>
            <text:p>內政部警政署警察廣播電臺同意後為之。</text:p>
            <text:p/>
          </table:table-cell>
          <table:table-cell table:number-columns-repeated="16381"/>
        </table:table-row>
        <table:table-row table:style-name="ro6">
          <table:table-cell office:value-type="string" table:style-name="ce3">
            <text:p>11</text:p>
          </table:table-cell>
          <table:table-cell office:value-type="string" table:style-name="ce4">
            <text:p>花蓮港</text:p>
            <text:p>順序連接下列各點所含之區域：</text:p>
            <text:p>1213740.81, 235810.05;</text:p>
            <text:p>1213739.87, 235810.57;</text:p>
            <text:p>1213736, 235823.94;</text:p>
            <text:p>1213727, 235834;</text:p>
            <text:p>1213707.59, 235847.37;</text:p>
            <text:p>1213712, 235851;</text:p>
            <text:p>1213808.3, 235937.29;</text:p>
            <text:p>1213808.54, 235937.37;</text:p>
            <text:p>1213803.25, 235921.73;</text:p>
            <text:p>1213804.79, 235921.21;</text:p>
            <text:p>1213811.23, 235935.14;</text:p>
            <text:p>1213808.86, 235955.77;</text:p>
            <text:p>1213806.4, 235955.58;</text:p>
            <text:p>1213804.2, 240013.4;</text:p>
            <text:p>1213814.27, 240025.35;</text:p>
            <text:p>1213819, 240021.74;</text:p>
            <text:p>1213823, 240009.5;</text:p>
            <text:p>1213826.5, 240006.97;</text:p>
            <text:p>1213824.78, 240005.4;</text:p>
            <text:p>1213826.42, 240003.9;</text:p>
            <text:p>1213823.82, 240001.22;</text:p>
            <text:p>1213821.43, 240000.3;</text:p>
            <text:p>1213817.1, 235942.51;</text:p>
            <text:p>1213820.16, 235941.97;</text:p>
            <text:p>1213803.97, 235903.69;</text:p>
            <text:p>1213804.53, 235847;</text:p>
            <text:p>1213740.81, 235810.05;</text:p>
            <text:p/>
          </table:table-cell>
          <table:table-cell office:value-type="string" table:style-name="ce4">
            <text:p>&lt;有條件申請核准後開放&gt;</text:p>
            <text:p>考量港區範圍內可能涉及</text:p>
            <text:p>公務機敏設施或港區業者商業機密，</text:p>
            <text:p>為維護港區安全，原則不開放民眾</text:p>
            <text:p>或業者於商港區域內操作使用遙控無人機。</text:p>
            <text:p>公務機關如基於公務需要需於特定</text:p>
            <text:p>港區操作使用遙控無人機時，應先向</text:p>
            <text:p>該港口之轄管分公司提出申請，</text:p>
            <text:p>經審查同意始得操作使用遙控無人機，</text:p>
            <text:p/>
          </table:table-cell>
          <table:table-cell table:number-columns-repeated="16381"/>
        </table:table-row>
        <table:table-row table:style-name="ro6">
          <table:table-cell office:value-type="string" table:style-name="ce3">
            <text:p>12</text:p>
          </table:table-cell>
          <table:table-cell office:value-type="string" table:style-name="ce4">
            <text:p>花155 公視花蓮園區</text:p>
            <text:p>順序連接下列各點所含之區域：</text:p>
            <text:p>1213112.4, 235457.5;</text:p>
            <text:p>1213112.75, 235457.52;</text:p>
            <text:p>1213113.1, 235457.57;</text:p>
            <text:p>1213113.45, 235457.66;</text:p>
            <text:p>1213113.78, 235457.77;</text:p>
            <text:p>1213114.1, 235457.93;</text:p>
            <text:p>1213114.4, 235458.11;</text:p>
            <text:p>1213114.68, 235458.32;</text:p>
            <text:p>1213114.95, 235458.55;</text:p>
            <text:p>1213115.18, 235458.82;</text:p>
            <text:p>1213115.39, 235459.1;</text:p>
            <text:p>1213115.57, 235459.4;</text:p>
            <text:p>1213115.73, 235459.72;</text:p>
            <text:p>1213115.84, 235500.05;</text:p>
            <text:p>1213115.93, 235500.4;</text:p>
            <text:p>1213115.98, 235500.75;</text:p>
            <text:p>1213116, 235501.1;</text:p>
            <text:p>1213115.98, 235501.45;</text:p>
            <text:p>1213115.93, 235501.8;</text:p>
            <text:p>1213115.84, 235502.15;</text:p>
            <text:p>1213115.73, 235502.48;</text:p>
            <text:p>1213115.57, 235502.8;</text:p>
            <text:p>1213115.39, 235503.1;</text:p>
            <text:p>1213115.18, 235503.38;</text:p>
            <text:p>1213114.95, 235503.65;</text:p>
            <text:p>1213114.68, 235503.88;</text:p>
            <text:p>1213114.4, 235504.09;</text:p>
            <text:p>1213114.1, 235504.27;</text:p>
            <text:p>1213113.78, 235504.43;</text:p>
            <text:p>1213113.45, 235504.54;</text:p>
            <text:p>1213113.1, 235504.63;</text:p>
            <text:p>1213112.75, 235504.68;</text:p>
            <text:p>1213112.4, 235504.7;</text:p>
            <text:p>1213112.05, 235504.68;</text:p>
            <text:p>1213111.7, 235504.63;</text:p>
            <text:p>1213111.35, 235504.54;</text:p>
            <text:p>1213111.02, 235504.43;</text:p>
            <text:p>1213110.7, 235504.27;</text:p>
            <text:p>1213110.4, 235504.09;</text:p>
            <text:p>1213110.12, 235503.88;</text:p>
            <text:p>1213109.85, 235503.65;</text:p>
            <text:p>1213109.62, 235503.38;</text:p>
            <text:p>1213109.41, 235503.1;</text:p>
            <text:p>1213109.23, 235502.8;</text:p>
            <text:p>1213109.07, 235502.48;</text:p>
            <text:p>1213108.96, 235502.15;</text:p>
            <text:p>1213108.87, 235501.8;</text:p>
            <text:p>1213108.82, 235501.45;</text:p>
            <text:p>1213108.8, 235501.1;</text:p>
            <text:p>1213108.82, 235500.75;</text:p>
            <text:p>1213108.87, 235500.4;</text:p>
            <text:p>1213108.96, 235500.05;</text:p>
            <text:p>1213109.07, 235459.72;</text:p>
            <text:p>1213109.23, 235459.4;</text:p>
            <text:p>1213109.41, 235459.1;</text:p>
            <text:p>1213109.62, 235458.82;</text:p>
            <text:p>1213109.85, 235458.55;</text:p>
            <text:p>1213110.12, 235458.32;</text:p>
            <text:p>1213110.4, 235458.11;</text:p>
            <text:p>1213110.7, 235457.93;</text:p>
            <text:p>1213111.02, 235457.77;</text:p>
            <text:p>1213111.35, 235457.66;</text:p>
            <text:p>1213111.7, 235457.57;</text:p>
            <text:p>1213112.05, 235457.52;</text:p>
            <text:p>1213112.4, 235457.5;</text:p>
            <text:p/>
          </table:table-cell>
          <table:table-cell office:value-type="string" table:style-name="ce4">
            <text:p>區域內禁止從事遙控無人機活動。</text:p>
            <text:p/>
          </table:table-cell>
          <table:table-cell table:number-columns-repeated="16381"/>
        </table:table-row>
        <table:table-row table:style-name="ro4">
          <table:table-cell office:value-type="string" table:style-name="ce3">
            <text:p>13</text:p>
          </table:table-cell>
          <table:table-cell office:value-type="string" table:style-name="ce4">
            <text:p>花154 燕聲廣播電台</text:p>
            <text:p>順序連接下列各點所含之區域：</text:p>
            <text:p>1213610.94, 235729.31;</text:p>
            <text:p>1213613.67, 235728.74;</text:p>
            <text:p>1213612.71, 235726.84;</text:p>
            <text:p>1213610.75, 235727.8;</text:p>
            <text:p>1213610.94, 235729.31;</text:p>
            <text:p/>
          </table:table-cell>
          <table:table-cell office:value-type="string" table:style-name="ce4">
            <text:p>本區禁止遙控無人機飛航活動，</text:p>
            <text:p>因執行業務得經會商</text:p>
            <text:p>國家通訊傳播委員會同意後為之。</text:p>
            <text:p/>
          </table:table-cell>
          <table:table-cell table:number-columns-repeated="16381"/>
        </table:table-row>
        <table:table-row table:style-name="ro4">
          <table:table-cell office:value-type="string" table:style-name="ce3">
            <text:p>14</text:p>
          </table:table-cell>
          <table:table-cell office:value-type="string" table:style-name="ce4">
            <text:p>花153 花蓮吉安電信園區</text:p>
            <text:p>順序連接下列各點所含之區域：</text:p>
            <text:p>1213440.56, 235830.13;</text:p>
            <text:p>1213437.75, 235825.86;</text:p>
            <text:p>1213432.87, 235828.52;</text:p>
            <text:p>1213435.61, 235832.75;</text:p>
            <text:p>1213440.56, 235830.13;</text:p>
            <text:p/>
          </table:table-cell>
          <table:table-cell office:value-type="string" table:style-name="ce4">
            <text:p>本區禁止遙控無人機飛航活動，</text:p>
            <text:p>因執行業務得經會商</text:p>
            <text:p>國家通訊傳播委員會同意後為之。</text:p>
            <text:p/>
          </table:table-cell>
          <table:table-cell table:number-columns-repeated="16381"/>
        </table:table-row>
        <table:table-row table:style-name="ro4">
          <table:table-cell office:value-type="string" table:style-name="ce3">
            <text:p>15</text:p>
          </table:table-cell>
          <table:table-cell office:value-type="string" table:style-name="ce4">
            <text:p>花152 富里S/S</text:p>
            <text:p>順序連接下列各點所含之區域：</text:p>
            <text:p>1211751.08, 231508.46;</text:p>
            <text:p>1211751.29, 231507.1;</text:p>
            <text:p>1211753.22, 231507.76;</text:p>
            <text:p>1211753.04, 231508.76;</text:p>
            <text:p>1211751.08, 231508.46;</text:p>
            <text:p/>
          </table:table-cell>
          <table:table-cell office:value-type="string" table:style-name="ce4">
            <text:p>本區禁止遙控無人機飛航活動，</text:p>
            <text:p>因執行業務得經會商</text:p>
            <text:p>台灣電力公司花蓮區營業處同意後為之。</text:p>
            <text:p/>
          </table:table-cell>
          <table:table-cell table:number-columns-repeated="16381"/>
        </table:table-row>
        <table:table-row table:style-name="ro4">
          <table:table-cell office:value-type="string" table:style-name="ce3">
            <text:p>16</text:p>
          </table:table-cell>
          <table:table-cell office:value-type="string" table:style-name="ce4">
            <text:p>花151 瑞穗S/S</text:p>
            <text:p>順序連接下列各點所含之區域：</text:p>
            <text:p>1212201.32, 232942.62;</text:p>
            <text:p>1212201.77, 232944.75;</text:p>
            <text:p>1212201.07, 232944.75;</text:p>
            <text:p>1212200.44, 232942.6;</text:p>
            <text:p>1212201.32, 232942.62;</text:p>
            <text:p/>
          </table:table-cell>
          <table:table-cell office:value-type="string" table:style-name="ce4">
            <text:p>本區禁止遙控無人機飛航活動，</text:p>
            <text:p>因執行業務得經會商</text:p>
            <text:p>台灣電力公司花蓮區營業處同意後為之。</text:p>
            <text:p/>
          </table:table-cell>
          <table:table-cell table:number-columns-repeated="16381"/>
        </table:table-row>
        <table:table-row table:style-name="ro5">
          <table:table-cell office:value-type="string" table:style-name="ce3">
            <text:p>17</text:p>
          </table:table-cell>
          <table:table-cell office:value-type="string" table:style-name="ce4">
            <text:p>花150 光復S/S</text:p>
            <text:p>順序連接下列各點所含之區域：</text:p>
            <text:p>1212509.54, 234010.75;</text:p>
            <text:p>1212509.41, 234010.66;</text:p>
            <text:p>1212509.01, 234011.38;</text:p>
            <text:p>1212510.02, 234011.12;</text:p>
            <text:p>1212510.05, 234010.85;</text:p>
            <text:p>1212509.54, 234010.75;</text:p>
            <text:p/>
          </table:table-cell>
          <table:table-cell office:value-type="string" table:style-name="ce4">
            <text:p>本區禁止遙控無人機飛航活動，</text:p>
            <text:p>因執行業務得經會商</text:p>
            <text:p>台灣電力公司花蓮區營業處同意後為之。</text:p>
            <text:p/>
          </table:table-cell>
          <table:table-cell table:number-columns-repeated="16381"/>
        </table:table-row>
        <table:table-row table:style-name="ro7">
          <table:table-cell office:value-type="string" table:style-name="ce3">
            <text:p>18</text:p>
          </table:table-cell>
          <table:table-cell office:value-type="string" table:style-name="ce4">
            <text:p>花149 光華S/S</text:p>
            <text:p>順序連接下列各點所含之區域：</text:p>
            <text:p>1213537.46, 235600.45;</text:p>
            <text:p>1213538, 235600.79;</text:p>
            <text:p>1213538.71, 235601.11;</text:p>
            <text:p>1213538.28, 235600.55;</text:p>
            <text:p>1213538.63, 235600.29;</text:p>
            <text:p>1213537.82, 235559.95;</text:p>
            <text:p>1213537.46, 235600.45;</text:p>
            <text:p/>
          </table:table-cell>
          <table:table-cell office:value-type="string" table:style-name="ce4">
            <text:p>本區禁止遙控無人機飛航活動，</text:p>
            <text:p>因執行業務得經會商</text:p>
            <text:p>台灣電力公司花蓮區營業處同意後為之。</text:p>
            <text:p/>
          </table:table-cell>
          <table:table-cell table:number-columns-repeated="16381"/>
        </table:table-row>
        <table:table-row table:style-name="ro4">
          <table:table-cell office:value-type="string" table:style-name="ce3">
            <text:p>19</text:p>
          </table:table-cell>
          <table:table-cell office:value-type="string" table:style-name="ce4">
            <text:p>花148 美崙S/S</text:p>
            <text:p>順序連接下列各點所含之區域：</text:p>
            <text:p>1213758.09, 240042.33;</text:p>
            <text:p>1213757.32, 240042.26;</text:p>
            <text:p>1213756.16, 240043.64;</text:p>
            <text:p>1213758.55, 240043.46;</text:p>
            <text:p>1213758.09, 240042.33;</text:p>
            <text:p/>
          </table:table-cell>
          <table:table-cell office:value-type="string" table:style-name="ce4">
            <text:p>本區禁止遙控無人機飛航活動，</text:p>
            <text:p>因執行業務得經會商</text:p>
            <text:p>台灣電力公司花蓮區營業處同意後為之。</text:p>
            <text:p/>
          </table:table-cell>
          <table:table-cell table:number-columns-repeated="16381"/>
        </table:table-row>
        <table:table-row table:style-name="ro4">
          <table:table-cell office:value-type="string" table:style-name="ce3">
            <text:p>20</text:p>
          </table:table-cell>
          <table:table-cell office:value-type="string" table:style-name="ce4">
            <text:p>花147 花市S/S</text:p>
            <text:p>順序連接下列各點所含之區域：</text:p>
            <text:p>1213618.66, 235840.91;</text:p>
            <text:p>1213618.51, 235855.05;</text:p>
            <text:p>1213618.47, 235855.01;</text:p>
            <text:p>1213618.33, 235855.03;</text:p>
            <text:p>1213618.66, 235840.91;</text:p>
            <text:p/>
          </table:table-cell>
          <table:table-cell office:value-type="string" table:style-name="ce4">
            <text:p>本區禁止遙控無人機飛航活動，</text:p>
            <text:p>因執行業務得經會商</text:p>
            <text:p>台灣電力公司花蓮區營業處同意後為之。</text:p>
            <text:p/>
          </table:table-cell>
          <table:table-cell table:number-columns-repeated="16381"/>
        </table:table-row>
        <table:table-row table:style-name="ro4">
          <table:table-cell office:value-type="string" table:style-name="ce3">
            <text:p>21</text:p>
          </table:table-cell>
          <table:table-cell office:value-type="string" table:style-name="ce4">
            <text:p>花146 北埔S/S</text:p>
            <text:p>順序連接下列各點所含之區域：</text:p>
            <text:p>1213625.03, 240357.03;</text:p>
            <text:p>1213625.21, 240356.48;</text:p>
            <text:p>1213625.28, 240357.28;</text:p>
            <text:p>1213625.3, 240357.54;</text:p>
            <text:p>1213625.03, 240357.03;</text:p>
            <text:p/>
          </table:table-cell>
          <table:table-cell office:value-type="string" table:style-name="ce4">
            <text:p>本區禁止遙控無人機飛航活動，</text:p>
            <text:p>因執行業務得經會商</text:p>
            <text:p>台灣電力公司花蓮區營業處同意後為之。</text:p>
            <text:p/>
          </table:table-cell>
          <table:table-cell table:number-columns-repeated="16381"/>
        </table:table-row>
        <table:table-row table:style-name="ro8">
          <table:table-cell office:value-type="string" table:style-name="ce3">
            <text:p>22</text:p>
          </table:table-cell>
          <table:table-cell office:value-type="string" table:style-name="ce4">
            <text:p>花145 和平工業專用港</text:p>
            <text:p>順序連接下列各點所含之區域：</text:p>
            <text:p>1214531.5, 241830.8;</text:p>
            <text:p>1214532.2, 241830.5;</text:p>
            <text:p>1214515.9, 241743.5;</text:p>
            <text:p>1214514.6, 241743.3;</text:p>
            <text:p>1214509, 241727;</text:p>
            <text:p>1214514.7, 241723;</text:p>
            <text:p>1214525.9, 241732.5;</text:p>
            <text:p>1214529.8, 241728.9;</text:p>
            <text:p>1214545.6, 241742.3;</text:p>
            <text:p>1214547.8, 241751.1;</text:p>
            <text:p>1214609.8, 241809.8;</text:p>
            <text:p>1214533.3, 241831.3;</text:p>
            <text:p>1214535.6, 241837.5;</text:p>
            <text:p>1214534, 241837.9;</text:p>
            <text:p>1214531.5, 241830.8;</text:p>
            <text:p/>
          </table:table-cell>
          <table:table-cell office:value-type="string" table:style-name="ce4">
            <text:p>本區禁止遙控無人機飛航活動，</text:p>
            <text:p>因執行業務得經會商</text:p>
            <text:p>和平工業區專用港實業股份有限公司同意後為之。</text:p>
            <text:p/>
          </table:table-cell>
          <table:table-cell table:number-columns-repeated="16381"/>
        </table:table-row>
        <table:table-row table:style-name="ro4">
          <table:table-cell office:value-type="string" table:style-name="ce3">
            <text:p>23</text:p>
          </table:table-cell>
          <table:table-cell office:value-type="string" table:style-name="ce4">
            <text:p>花144 海軍固海營區</text:p>
            <text:p>順序連接下列各點所含之區域：</text:p>
            <text:p>1213539, 235421;</text:p>
            <text:p>1213544, 235411;</text:p>
            <text:p>1213550, 235419;</text:p>
            <text:p>1213559, 235425;</text:p>
            <text:p>1213539, 235421;</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24</text:p>
          </table:table-cell>
          <table:table-cell office:value-type="string" table:style-name="ce4">
            <text:p>花143 海軍加路蘭山營區</text:p>
            <text:p>順序連接下列各點所含之區域：</text:p>
            <text:p>1213137, 234054;</text:p>
            <text:p>1213134, 234055;</text:p>
            <text:p>1213132, 234058;</text:p>
            <text:p>1213136, 234058;</text:p>
            <text:p>1213137, 234054;</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25</text:p>
          </table:table-cell>
          <table:table-cell office:value-type="string" table:style-name="ce4">
            <text:p>花142 海軍烏石鼻營區</text:p>
            <text:p>順序連接下列各點所含之區域：</text:p>
            <text:p>1215022, 242857;</text:p>
            <text:p>1215020, 242858;</text:p>
            <text:p>1215019, 242800;</text:p>
            <text:p>1215021, 242800;</text:p>
            <text:p>1215022, 242857;</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26</text:p>
          </table:table-cell>
          <table:table-cell office:value-type="string" table:style-name="ce4">
            <text:p>花141 海軍安海營區</text:p>
            <text:p>順序連接下列各點所含之區域：</text:p>
            <text:p>1213806, 235932;</text:p>
            <text:p>1213802, 235932;</text:p>
            <text:p>1213802, 235927;</text:p>
            <text:p>1213805, 235927;</text:p>
            <text:p>1213806, 235932;</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27</text:p>
          </table:table-cell>
          <table:table-cell office:value-type="string" table:style-name="ce4">
            <text:p>花140 國軍營區</text:p>
            <text:p>(豐原營區)</text:p>
            <text:p>順序連接下列各點所含之區域：</text:p>
            <text:p>1213125, 234057;</text:p>
            <text:p>1213140, 234110;</text:p>
            <text:p>1213151, 234106;</text:p>
            <text:p>1213143, 234045;</text:p>
            <text:p>1213125, 234057;</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28</text:p>
          </table:table-cell>
          <table:table-cell office:value-type="string" table:style-name="ce4">
            <text:p>花139 國軍營區</text:p>
            <text:p>(富里營區)</text:p>
            <text:p>順序連接下列各點所含之區域：</text:p>
            <text:p>1210409, 224754;</text:p>
            <text:p>1210406, 224806;</text:p>
            <text:p>1210421, 224806;</text:p>
            <text:p>1210420, 224754;</text:p>
            <text:p>1210409, 224754;</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29</text:p>
          </table:table-cell>
          <table:table-cell office:value-type="string" table:style-name="ce4">
            <text:p>花138 國軍營區</text:p>
            <text:p>(西川山營區)</text:p>
            <text:p>順序連接下列各點所含之區域：</text:p>
            <text:p>1210132, 224051;</text:p>
            <text:p>1210132, 224102;</text:p>
            <text:p>1210140, 224103;</text:p>
            <text:p>1210141, 224050;</text:p>
            <text:p>1210132, 224051;</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30</text:p>
          </table:table-cell>
          <table:table-cell office:value-type="string" table:style-name="ce4">
            <text:p>花137 國軍營區</text:p>
            <text:p>(鹿寮營區)</text:p>
            <text:p>順序連接下列各點所含之區域：</text:p>
            <text:p>1210658, 225713;</text:p>
            <text:p>1210659, 225715;</text:p>
            <text:p>1210700, 225715;</text:p>
            <text:p>1210659, 225713;</text:p>
            <text:p>1210658, 225713;</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31</text:p>
          </table:table-cell>
          <table:table-cell office:value-type="string" table:style-name="ce4">
            <text:p>花136 國軍營區</text:p>
            <text:p>(虎頭山營區)</text:p>
            <text:p>順序連接下列各點所含之區域：</text:p>
            <text:p>1210905, 224850;</text:p>
            <text:p>1210906, 224851;</text:p>
            <text:p>1210907, 224851;</text:p>
            <text:p>1210906, 224850;</text:p>
            <text:p>1210905, 224850;</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32</text:p>
          </table:table-cell>
          <table:table-cell office:value-type="string" table:style-name="ce4">
            <text:p>花135 國軍營區</text:p>
            <text:p>(大坡山營區)</text:p>
            <text:p>順序連接下列各點所含之區域：</text:p>
            <text:p>1211456, 230754;</text:p>
            <text:p>1211456, 230756;</text:p>
            <text:p>1211458, 230756;</text:p>
            <text:p>1211458, 230753;</text:p>
            <text:p>1211456, 230754;</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33</text:p>
          </table:table-cell>
          <table:table-cell office:value-type="string" table:style-name="ce4">
            <text:p>花134 國軍營區</text:p>
            <text:p>(金針山營區)</text:p>
            <text:p>順序連接下列各點所含之區域：</text:p>
            <text:p>1205832, 223734;</text:p>
            <text:p>1205833, 223736;</text:p>
            <text:p>1205835, 223736;</text:p>
            <text:p>1205834, 223734;</text:p>
            <text:p>1205832, 223734;</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34</text:p>
          </table:table-cell>
          <table:table-cell office:value-type="string" table:style-name="ce4">
            <text:p>花133 國軍營區</text:p>
            <text:p>(林田山營區)</text:p>
            <text:p>順序連接下列各點所含之區域：</text:p>
            <text:p>1213518, 235324;</text:p>
            <text:p>1213518, 235329;</text:p>
            <text:p>1213520, 235329;</text:p>
            <text:p>1213522, 235325;</text:p>
            <text:p>1213518, 235324;</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35</text:p>
          </table:table-cell>
          <table:table-cell office:value-type="string" table:style-name="ce4">
            <text:p>花132 國軍營區</text:p>
            <text:p>(固海營區)</text:p>
            <text:p>順序連接下列各點所含之區域：</text:p>
            <text:p>1213543, 235419;</text:p>
            <text:p>1213543, 235422;</text:p>
            <text:p>1213545, 235422;</text:p>
            <text:p>1213545, 235419;</text:p>
            <text:p>1213543, 235419;</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36</text:p>
          </table:table-cell>
          <table:table-cell office:value-type="string" table:style-name="ce4">
            <text:p>花131 國軍營區</text:p>
            <text:p>(影劇四村)</text:p>
            <text:p>順序連接下列各點所含之區域：</text:p>
            <text:p>1213705, 235910;</text:p>
            <text:p>1213706, 235912;</text:p>
            <text:p>1213709, 235911;</text:p>
            <text:p>1213708, 235909;</text:p>
            <text:p>1213705, 235910;</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37</text:p>
          </table:table-cell>
          <table:table-cell office:value-type="string" table:style-name="ce4">
            <text:p>花130 國軍營區</text:p>
            <text:p>(加萊坑營區)</text:p>
            <text:p>順序連接下列各點所含之區域：</text:p>
            <text:p>1212415, 233515;</text:p>
            <text:p>1212415, 233517;</text:p>
            <text:p>1212416, 233517;</text:p>
            <text:p>1212416, 233515;</text:p>
            <text:p>1212415, 233515;</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38</text:p>
          </table:table-cell>
          <table:table-cell office:value-type="string" table:style-name="ce4">
            <text:p>花129 國軍營區</text:p>
            <text:p>(光復營區)</text:p>
            <text:p>順序連接下列各點所含之區域：</text:p>
            <text:p>1212507, 234018;</text:p>
            <text:p>1212507, 234019;</text:p>
            <text:p>1212509, 234019;</text:p>
            <text:p>1212508, 234018;</text:p>
            <text:p>1212507, 234018;</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39</text:p>
          </table:table-cell>
          <table:table-cell office:value-type="string" table:style-name="ce4">
            <text:p>花128 國軍花蓮總醫院(進豐門診)</text:p>
            <text:p>順序連接下列各點所含之區域：</text:p>
            <text:p>1213623, 235912;</text:p>
            <text:p>1213622, 235917;</text:p>
            <text:p>1213623, 235917;</text:p>
            <text:p>1213627, 235914;</text:p>
            <text:p>1213623, 235912;</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40</text:p>
          </table:table-cell>
          <table:table-cell office:value-type="string" table:style-name="ce4">
            <text:p>花127 國軍花蓮總醫院(北埔總院)</text:p>
            <text:p>順序連接下列各點所含之區域：</text:p>
            <text:p>1213624, 240133;</text:p>
            <text:p>1213616, 240129;</text:p>
            <text:p>1213618, 240123;</text:p>
            <text:p>1213627, 240126;</text:p>
            <text:p>1213624, 240133;</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9">
          <table:table-cell office:value-type="string" table:style-name="ce3">
            <text:p>41</text:p>
          </table:table-cell>
          <table:table-cell office:value-type="string" table:style-name="ce4">
            <text:p>花126 第613營第3連</text:p>
            <text:p>富源山戰術位置</text:p>
            <text:p>順序連接下列各點所含之區域：</text:p>
            <text:p>1210813, 224826;</text:p>
            <text:p>1210846, 224808;</text:p>
            <text:p>1210934, 224805;</text:p>
            <text:p>1211008, 224837;</text:p>
            <text:p>1211002, 224920;</text:p>
            <text:p>1210932, 224918;</text:p>
            <text:p>1210848, 224919;</text:p>
            <text:p>1210831, 224912;</text:p>
            <text:p>1210821, 224839;</text:p>
            <text:p>1210813, 224826;</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0">
          <table:table-cell office:value-type="string" table:style-name="ce3">
            <text:p>42</text:p>
          </table:table-cell>
          <table:table-cell office:value-type="string" table:style-name="ce4">
            <text:p>花125 第613營第3連</text:p>
            <text:p>知本營區戰術位置</text:p>
            <text:p>順序連接下列各點所含之區域：</text:p>
            <text:p>1210413, 224331;</text:p>
            <text:p>1210358, 224326;</text:p>
            <text:p>1210350, 224312;</text:p>
            <text:p>1210304, 224245;</text:p>
            <text:p>1210352, 224235;</text:p>
            <text:p>1210425, 224210;</text:p>
            <text:p>1210504, 224210;</text:p>
            <text:p>1210559, 224229;</text:p>
            <text:p>1210634, 224303;</text:p>
            <text:p>1210601, 224348;</text:p>
            <text:p>1210522, 224414;</text:p>
            <text:p>1210518, 224432;</text:p>
            <text:p>1210440, 224435;</text:p>
            <text:p>1210357, 224433;</text:p>
            <text:p>1210323, 224422;</text:p>
            <text:p>1210413, 224331;</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1">
          <table:table-cell office:value-type="string" table:style-name="ce3">
            <text:p>43</text:p>
          </table:table-cell>
          <table:table-cell office:value-type="string" table:style-name="ce4">
            <text:p>花124 第613營第2連七星潭戰術位置</text:p>
            <text:p>順序連接下列各點所含之區域：</text:p>
            <text:p>1213750, 240133;</text:p>
            <text:p>1213759, 240134;</text:p>
            <text:p>1213803, 240136;</text:p>
            <text:p>1213808.52, 240131.44;</text:p>
            <text:p>1213816.08, 240127.48;</text:p>
            <text:p>1213823.28, 240122.44;</text:p>
            <text:p>1213828.68, 240117.76;</text:p>
            <text:p>1213830.84, 240108.4;</text:p>
            <text:p>1213827.96, 240103;</text:p>
            <text:p>1213821.12, 240055.8;</text:p>
            <text:p>1213813.56, 240100.48;</text:p>
            <text:p>1213757.72, 240105.88;</text:p>
            <text:p>1213758.44, 240107.68;</text:p>
            <text:p>1213751.24, 240112;</text:p>
            <text:p>1213752.68, 240126.04;</text:p>
            <text:p>1213750, 240133;</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2">
          <table:table-cell office:value-type="string" table:style-name="ce3">
            <text:p>44</text:p>
          </table:table-cell>
          <table:table-cell office:value-type="string" table:style-name="ce4">
            <text:p>花123 第304營</text:p>
            <text:p>石川陣地</text:p>
            <text:p>順序連接下列各點所含之區域：</text:p>
            <text:p>1211137, 224722;</text:p>
            <text:p>1211127, 224718;</text:p>
            <text:p>1211059, 224718;</text:p>
            <text:p>1211034, 224716;</text:p>
            <text:p>1211001, 224717;</text:p>
            <text:p>1211002, 224725;</text:p>
            <text:p>1211013, 224727;</text:p>
            <text:p>1211029, 224729;</text:p>
            <text:p>1211056, 224729;</text:p>
            <text:p>1211124, 224727;</text:p>
            <text:p>1211117, 224725;</text:p>
            <text:p>1211137, 224722;</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8">
          <table:table-cell office:value-type="string" table:style-name="ce3">
            <text:p>45</text:p>
          </table:table-cell>
          <table:table-cell office:value-type="string" table:style-name="ce4">
            <text:p>花122 第613營本部連</text:p>
            <text:p>美崙營區戰術位置(行政區)</text:p>
            <text:p>順序連接下列各點所含之區域：</text:p>
            <text:p>1213632, 235911;</text:p>
            <text:p>1213630, 235929;</text:p>
            <text:p>1213637, 235938;</text:p>
            <text:p>1213647, 235941;</text:p>
            <text:p>1213705, 235950;</text:p>
            <text:p>1213714, 235947;</text:p>
            <text:p>1213739, 235930;</text:p>
            <text:p>1213740, 235910;</text:p>
            <text:p>1213720, 235848;</text:p>
            <text:p>1213711, 235849;</text:p>
            <text:p>1213703, 235852;</text:p>
            <text:p>1213651, 235855;</text:p>
            <text:p>1213635, 235858;</text:p>
            <text:p>1213632, 235911;</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1">
          <table:table-cell office:value-type="string" table:style-name="ce3">
            <text:p>46</text:p>
          </table:table-cell>
          <table:table-cell office:value-type="string" table:style-name="ce4">
            <text:p>花121 第303營第2連佳民陣地戰術位置</text:p>
            <text:p>順序連接下列各點所含之區域：</text:p>
            <text:p>1212114.76, 241455.68;</text:p>
            <text:p>1212115.48, 241452.08;</text:p>
            <text:p>1212115.84, 241448.12;</text:p>
            <text:p>1212116.2, 241446.32;</text:p>
            <text:p>1212115.84, 241443.44;</text:p>
            <text:p>1212115.48, 241437.32;</text:p>
            <text:p>1212115.12, 241431.2;</text:p>
            <text:p>1212114.76, 241432.64;</text:p>
            <text:p>1212114.04, 241432.64;</text:p>
            <text:p>1212113.68, 241435.16;</text:p>
            <text:p>1212112.96, 241434.08;</text:p>
            <text:p>1212113.32, 241439.12;</text:p>
            <text:p>1212112.6, 241441.28;</text:p>
            <text:p>1212112.96, 241445.96;</text:p>
            <text:p>1212112.96, 241451;</text:p>
            <text:p>1212114.76, 241455.68;</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1">
          <table:table-cell office:value-type="string" table:style-name="ce3">
            <text:p>47</text:p>
          </table:table-cell>
          <table:table-cell office:value-type="string" table:style-name="ce4">
            <text:p>花121 第303營第2連佳民陣地戰術位置</text:p>
            <text:p>順序連接下列各點所含之區域：</text:p>
            <text:p>1212114.76, 241455.68;</text:p>
            <text:p>1212115.48, 241452.08;</text:p>
            <text:p>1212115.84, 241448.12;</text:p>
            <text:p>1212116.2, 241446.32;</text:p>
            <text:p>1212115.84, 241443.44;</text:p>
            <text:p>1212115.48, 241437.32;</text:p>
            <text:p>1212115.12, 241431.2;</text:p>
            <text:p>1212114.76, 241432.64;</text:p>
            <text:p>1212114.04, 241432.64;</text:p>
            <text:p>1212113.68, 241435.16;</text:p>
            <text:p>1212112.96, 241434.08;</text:p>
            <text:p>1212113.32, 241439.12;</text:p>
            <text:p>1212112.6, 241441.28;</text:p>
            <text:p>1212112.96, 241445.96;</text:p>
            <text:p>1212112.96, 241451;</text:p>
            <text:p>1212114.76, 241455.68;</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0">
          <table:table-cell office:value-type="string" table:style-name="ce3">
            <text:p>48</text:p>
          </table:table-cell>
          <table:table-cell office:value-type="string" table:style-name="ce4">
            <text:p>花120 第303營第1連</text:p>
            <text:p>國福陣地戰術位置</text:p>
            <text:p>順序連接下列各點所含之區域：</text:p>
            <text:p>1213560, 240503;</text:p>
            <text:p>1213510, 240446;</text:p>
            <text:p>1213515, 240447;</text:p>
            <text:p>1213511, 240421;</text:p>
            <text:p>1213512, 240404;</text:p>
            <text:p>1213610, 240410;</text:p>
            <text:p>1213530, 240355;</text:p>
            <text:p>1213520, 240336;</text:p>
            <text:p>1213460, 240343;</text:p>
            <text:p>1213458, 240409;</text:p>
            <text:p>1213456, 240410;</text:p>
            <text:p>1213459, 240419;</text:p>
            <text:p>1213455, 240427;</text:p>
            <text:p>1213460, 240442;</text:p>
            <text:p>1213503, 240455;</text:p>
            <text:p>1213560, 240503;</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0">
          <table:table-cell office:value-type="string" table:style-name="ce3">
            <text:p>49</text:p>
          </table:table-cell>
          <table:table-cell office:value-type="string" table:style-name="ce4">
            <text:p>花119 第303營第1連</text:p>
            <text:p>四八陣地戰術位置</text:p>
            <text:p>順序連接下列各點所含之區域：</text:p>
            <text:p>1213752, 241325;</text:p>
            <text:p>1213756, 241307;</text:p>
            <text:p>1213759, 241248;</text:p>
            <text:p>1213757, 241236;</text:p>
            <text:p>1213757, 241210;</text:p>
            <text:p>1213755, 241205;</text:p>
            <text:p>1213753, 241234;</text:p>
            <text:p>1213751, 241209;</text:p>
            <text:p>1213750, 241219;</text:p>
            <text:p>1213749, 241221;</text:p>
            <text:p>1213748, 241246;</text:p>
            <text:p>1213750, 241305;</text:p>
            <text:p>1213750, 241314;</text:p>
            <text:p>1213751, 241328;</text:p>
            <text:p>1213751, 241337;</text:p>
            <text:p>1213752, 241325;</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3">
          <table:table-cell office:value-type="string" table:style-name="ce3">
            <text:p>50</text:p>
          </table:table-cell>
          <table:table-cell office:value-type="string" table:style-name="ce4">
            <text:p>花118 第二機動<text:s text:c="5"/></text:p>
            <text:p>雷達分隊<text:s text:c="6"/></text:p>
            <text:p>賀田山陣地</text:p>
            <text:p>(戰管聯隊)</text:p>
            <text:p>順序連接下列各點所含之區域：</text:p>
            <text:p>1213526, 235338;</text:p>
            <text:p>1213534, 235327;</text:p>
            <text:p>1213514, 235308;</text:p>
            <text:p>1213505, 235314;</text:p>
            <text:p>1213513, 235334;</text:p>
            <text:p>1213526, 235338;</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3">
          <table:table-cell office:value-type="string" table:style-name="ce3">
            <text:p>51</text:p>
          </table:table-cell>
          <table:table-cell office:value-type="string" table:style-name="ce4">
            <text:p>花117 第四雷達分隊<text:s text:c="3"/></text:p>
            <text:p>美崙山陣地<text:s text:c="3"/></text:p>
            <text:p>(戰管聯隊)</text:p>
            <text:p>順序連接下列各點所含之區域：</text:p>
            <text:p>1213646, 235932;</text:p>
            <text:p>1213657, 235926;</text:p>
            <text:p>1213657, 235917;</text:p>
            <text:p>1213646, 235909;</text:p>
            <text:p>1213639, 235913;</text:p>
            <text:p>1213638, 235925;</text:p>
            <text:p>1213646, 235932;</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52</text:p>
          </table:table-cell>
          <table:table-cell office:value-type="string" table:style-name="ce4">
            <text:p>花116 玉里營區二</text:p>
            <text:p>(空置營區)</text:p>
            <text:p>順序連接下列各點所含之區域：</text:p>
            <text:p>1211849, 232024;</text:p>
            <text:p>1211851, 232023;</text:p>
            <text:p>1211850, 232021;</text:p>
            <text:p>1211848, 232022;</text:p>
            <text:p>1211849, 232024;</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53</text:p>
          </table:table-cell>
          <table:table-cell office:value-type="string" table:style-name="ce4">
            <text:p>花115 永昌營區</text:p>
            <text:p>(空置營區)</text:p>
            <text:p>順序連接下列各點所含之區域：</text:p>
            <text:p>1211841, 232023;</text:p>
            <text:p>1211844, 232024;</text:p>
            <text:p>1211844, 232023;</text:p>
            <text:p>1211843, 232022;</text:p>
            <text:p>1211841, 232023;</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54</text:p>
          </table:table-cell>
          <table:table-cell office:value-type="string" table:style-name="ce4">
            <text:p>花114 南玉里營區<text:s/></text:p>
            <text:p>(空置營區)</text:p>
            <text:p>順序連接下列各點所含之區域：</text:p>
            <text:p>1211836, 232022;</text:p>
            <text:p>1211836, 232024;</text:p>
            <text:p>1211838, 232024;</text:p>
            <text:p>1211838, 232022;</text:p>
            <text:p>1211836, 232022;</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55</text:p>
          </table:table-cell>
          <table:table-cell office:value-type="string" table:style-name="ce4">
            <text:p>花113 榕樹營區一</text:p>
            <text:p>(空置營區)</text:p>
            <text:p>順序連接下列各點所含之區域：</text:p>
            <text:p>1213013, 235737;</text:p>
            <text:p>1213015, 235736;</text:p>
            <text:p>1213013, 235735;</text:p>
            <text:p>1213012, 235736;</text:p>
            <text:p>1213013, 235737;</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56</text:p>
          </table:table-cell>
          <table:table-cell office:value-type="string" table:style-name="ce4">
            <text:p>花112 榕樹指揮所</text:p>
            <text:p>(空置營區)</text:p>
            <text:p>順序連接下列各點所含之區域：</text:p>
            <text:p>1213026, 235733;</text:p>
            <text:p>1213025, 235733;</text:p>
            <text:p>1213025, 235733;</text:p>
            <text:p>1213025, 235734;</text:p>
            <text:p>1213026, 235733;</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57</text:p>
          </table:table-cell>
          <table:table-cell office:value-type="string" table:style-name="ce4">
            <text:p>花111 榕樹營區</text:p>
            <text:p>(空置營區)</text:p>
            <text:p>順序連接下列各點所含之區域：</text:p>
            <text:p>1213006, 235747;</text:p>
            <text:p>1213016, 235744;</text:p>
            <text:p>1213021, 235739;</text:p>
            <text:p>1213011, 235743;</text:p>
            <text:p>1213006, 235747;</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58</text:p>
          </table:table-cell>
          <table:table-cell office:value-type="string" table:style-name="ce4">
            <text:p>花110 北濱營區</text:p>
            <text:p>(花蓮縣後備指揮部)</text:p>
            <text:p>順序連接下列各點所含之區域：</text:p>
            <text:p>1213659, 235836;</text:p>
            <text:p>1213657, 235835;</text:p>
            <text:p>1213654, 235836;</text:p>
            <text:p>1213656, 235839;</text:p>
            <text:p>1213659, 235836;</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59</text:p>
          </table:table-cell>
          <table:table-cell office:value-type="string" table:style-name="ce4">
            <text:p>花109 誠信營區</text:p>
            <text:p>(花蓮憲兵隊)</text:p>
            <text:p>順序連接下列各點所含之區域：</text:p>
            <text:p>1213648, 235856;</text:p>
            <text:p>1213643, 235850;</text:p>
            <text:p>1213638, 235853;</text:p>
            <text:p>1213640, 235858;</text:p>
            <text:p>1213648, 235856;</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60</text:p>
          </table:table-cell>
          <table:table-cell office:value-type="string" table:style-name="ce4">
            <text:p>花108 豐園營區</text:p>
            <text:p>順序連接下列各點所含之區域：</text:p>
            <text:p>1213119, 234121;</text:p>
            <text:p>1213119, 234039;</text:p>
            <text:p>1213155, 234038;</text:p>
            <text:p>1213201, 234132;</text:p>
            <text:p>1213119, 234121;</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7">
          <table:table-cell office:value-type="string" table:style-name="ce3">
            <text:p>61</text:p>
          </table:table-cell>
          <table:table-cell office:value-type="string" table:style-name="ce4">
            <text:p>花107 民心靶場</text:p>
            <text:p>順序連接下列各點所含之區域：</text:p>
            <text:p>1213818, 240101;</text:p>
            <text:p>1213822, 240100;</text:p>
            <text:p>1213835, 240101;</text:p>
            <text:p>1213834, 240108;</text:p>
            <text:p>1213823, 240105;</text:p>
            <text:p>1213818, 240102;</text:p>
            <text:p>1213818, 240101;</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62</text:p>
          </table:table-cell>
          <table:table-cell office:value-type="string" table:style-name="ce4">
            <text:p>花106 利嘉營區</text:p>
            <text:p>順序連接下列各點所含之區域：</text:p>
            <text:p>1210504, 224621;</text:p>
            <text:p>1210504, 224617;</text:p>
            <text:p>1210514, 224617;</text:p>
            <text:p>1210514, 224622;</text:p>
            <text:p>1210504, 224621;</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63</text:p>
          </table:table-cell>
          <table:table-cell office:value-type="string" table:style-name="ce4">
            <text:p>花105 南華營區</text:p>
            <text:p>順序連接下列各點所含之區域：</text:p>
            <text:p>1213244, 235652;</text:p>
            <text:p>1213247, 235650;</text:p>
            <text:p>1213250, 235656;</text:p>
            <text:p>1213246, 235657;</text:p>
            <text:p>1213244, 235652;</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7">
          <table:table-cell office:value-type="string" table:style-name="ce3">
            <text:p>64</text:p>
          </table:table-cell>
          <table:table-cell office:value-type="string" table:style-name="ce4">
            <text:p>花104 德興營區</text:p>
            <text:p>順序連接下列各點所含之區域：</text:p>
            <text:p>1213418, 240024;</text:p>
            <text:p>1213410, 240026;</text:p>
            <text:p>1213411, 240031;</text:p>
            <text:p>1213414, 240034;</text:p>
            <text:p>1213416, 240034;</text:p>
            <text:p>1213417, 240029;</text:p>
            <text:p>1213418, 240024;</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7">
          <table:table-cell office:value-type="string" table:style-name="ce3">
            <text:p>65</text:p>
          </table:table-cell>
          <table:table-cell office:value-type="string" table:style-name="ce4">
            <text:p>花103 佳民營區</text:p>
            <text:p>順序連接下列各點所含之區域：</text:p>
            <text:p>1213521, 240314;</text:p>
            <text:p>1213517, 240314;</text:p>
            <text:p>1213517, 240318;</text:p>
            <text:p>1213517, 240318;</text:p>
            <text:p>1213521, 240321;</text:p>
            <text:p>1213522, 240319;</text:p>
            <text:p>1213521, 240314;</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66</text:p>
          </table:table-cell>
          <table:table-cell office:value-type="string" table:style-name="ce4">
            <text:p>花102 國福營區</text:p>
            <text:p>順序連接下列各點所含之區域：</text:p>
            <text:p>1213434, 240043;</text:p>
            <text:p>1213439, 240039;</text:p>
            <text:p>1213425, 240023;</text:p>
            <text:p>1213424, 240026;</text:p>
            <text:p>1213424, 240028;</text:p>
            <text:p>1213434, 240043;</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67</text:p>
          </table:table-cell>
          <table:table-cell office:value-type="string" table:style-name="ce4">
            <text:p>花101 初鹿泵站</text:p>
            <text:p>順序連接下列各點所含之區域：</text:p>
            <text:p>1210535, 225016;</text:p>
            <text:p>1210535, 225017;</text:p>
            <text:p>1210536, 225016;</text:p>
            <text:p>1210536, 225015;</text:p>
            <text:p>1210535, 225016;</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68</text:p>
          </table:table-cell>
          <table:table-cell office:value-type="string" table:style-name="ce4">
            <text:p>花100 關山泵站</text:p>
            <text:p>順序連接下列各點所含之區域：</text:p>
            <text:p>1210850, 230023;</text:p>
            <text:p>1210850, 230021;</text:p>
            <text:p>1210852, 230021;</text:p>
            <text:p>1210853, 230023;</text:p>
            <text:p>1210850, 230023;</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4">
          <table:table-cell office:value-type="string" table:style-name="ce3">
            <text:p>69</text:p>
          </table:table-cell>
          <table:table-cell office:value-type="string" table:style-name="ce4">
            <text:p>花99 富里泵站</text:p>
            <text:p>順序連接下列各點所含之區域：</text:p>
            <text:p>1211545, 231130;</text:p>
            <text:p>1211546, 231132;</text:p>
            <text:p>1211548, 231132;</text:p>
            <text:p>1211547, 231129;</text:p>
            <text:p>1211545, 231130;</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4">
          <table:table-cell office:value-type="string" table:style-name="ce3">
            <text:p>70</text:p>
          </table:table-cell>
          <table:table-cell office:value-type="string" table:style-name="ce4">
            <text:p>花98 玉里泵站</text:p>
            <text:p>順序連接下列各點所含之區域：</text:p>
            <text:p>1211936, 232154;</text:p>
            <text:p>1211934, 232154;</text:p>
            <text:p>1211933, 232153;</text:p>
            <text:p>1211936, 232153;</text:p>
            <text:p>1211936, 232154;</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4">
          <table:table-cell office:value-type="string" table:style-name="ce3">
            <text:p>71</text:p>
          </table:table-cell>
          <table:table-cell office:value-type="string" table:style-name="ce4">
            <text:p>花97 瑞穗泵站</text:p>
            <text:p>順序連接下列各點所含之區域：</text:p>
            <text:p>1212239, 233111;</text:p>
            <text:p>1212239, 233110;</text:p>
            <text:p>1212237, 233110;</text:p>
            <text:p>1212237, 233112;</text:p>
            <text:p>1212239, 233111;</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4">
          <table:table-cell office:value-type="string" table:style-name="ce3">
            <text:p>72</text:p>
          </table:table-cell>
          <table:table-cell office:value-type="string" table:style-name="ce4">
            <text:p>花96 鳳林泵站</text:p>
            <text:p>順序連接下列各點所含之區域：</text:p>
            <text:p>1212512, 234246;</text:p>
            <text:p>1212512, 234247;</text:p>
            <text:p>1212513, 234247;</text:p>
            <text:p>1212513, 234246;</text:p>
            <text:p>1212512, 234246;</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4">
          <table:table-cell office:value-type="string" table:style-name="ce3">
            <text:p>73</text:p>
          </table:table-cell>
          <table:table-cell office:value-type="string" table:style-name="ce4">
            <text:p>花95 壽豐泵站</text:p>
            <text:p>順序連接下列各點所含之區域：</text:p>
            <text:p>1213021, 235147;</text:p>
            <text:p>1213019, 235148;</text:p>
            <text:p>1213019, 235147;</text:p>
            <text:p>1213021, 235140;</text:p>
            <text:p>1213021, 235147;</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4">
          <table:table-cell office:value-type="string" table:style-name="ce3">
            <text:p>74</text:p>
          </table:table-cell>
          <table:table-cell office:value-type="string" table:style-name="ce4">
            <text:p>花94 清水山營區</text:p>
            <text:p>順序連接下列各點所含之區域：</text:p>
            <text:p>1213314, 235903;</text:p>
            <text:p>1213316, 235907;</text:p>
            <text:p>1213313, 235907;</text:p>
            <text:p>1213312, 235904;</text:p>
            <text:p>1213314, 235903;</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4">
          <table:table-cell office:value-type="string" table:style-name="ce3">
            <text:p>75</text:p>
          </table:table-cell>
          <table:table-cell office:value-type="string" table:style-name="ce4">
            <text:p>花93 豐年西營區</text:p>
            <text:p>順序連接下列各點所含之區域：</text:p>
            <text:p>1210651, 224605;</text:p>
            <text:p>1210652, 224606;</text:p>
            <text:p>1210657, 224604;</text:p>
            <text:p>1210655, 224602;</text:p>
            <text:p>1210651, 224605;</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4">
          <table:table-cell office:value-type="string" table:style-name="ce3">
            <text:p>76</text:p>
          </table:table-cell>
          <table:table-cell office:value-type="string" table:style-name="ce4">
            <text:p>花92 復興北營區</text:p>
            <text:p>順序連接下列各點所含之區域：</text:p>
            <text:p>1213658, 240251;</text:p>
            <text:p>1213648, 240240;</text:p>
            <text:p>1213639, 240302;</text:p>
            <text:p>1213656, 240307;</text:p>
            <text:p>1213658, 240251;</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7">
          <table:table-cell office:value-type="string" table:style-name="ce3">
            <text:p>77</text:p>
          </table:table-cell>
          <table:table-cell office:value-type="string" table:style-name="ce4">
            <text:p>花91 北埔營區</text:p>
            <text:p>順序連接下列各點所含之區域：</text:p>
            <text:p>1213626, 240127;</text:p>
            <text:p>1213631, 240116;</text:p>
            <text:p>1213625, 240114;</text:p>
            <text:p>1213624, 240116;</text:p>
            <text:p>1213619, 240114;</text:p>
            <text:p>1213618, 240123;</text:p>
            <text:p>1213626, 240127;</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14">
          <table:table-cell office:value-type="string" table:style-name="ce3">
            <text:p>78</text:p>
          </table:table-cell>
          <table:table-cell office:value-type="string" table:style-name="ce4">
            <text:p>花90 美崙營區</text:p>
            <text:p>順序連接下列各點所含之區域：</text:p>
            <text:p>1213710, 235938;</text:p>
            <text:p>1213709, 235937;</text:p>
            <text:p>1213705, 235943;</text:p>
            <text:p>1213705, 235946;</text:p>
            <text:p>1213716, 235949;</text:p>
            <text:p>1213719, 235939;</text:p>
            <text:p>1213710, 235940;</text:p>
            <text:p>1213710, 235938;</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14">
          <table:table-cell office:value-type="string" table:style-name="ce3">
            <text:p>79</text:p>
          </table:table-cell>
          <table:table-cell office:value-type="string" table:style-name="ce4">
            <text:p>花89 南埔營區</text:p>
            <text:p>順序連接下列各點所含之區域：</text:p>
            <text:p>1213503, 235722;</text:p>
            <text:p>1213446, 235642;</text:p>
            <text:p>1213434, 235637;</text:p>
            <text:p>1213427, 235640;</text:p>
            <text:p>1213443, 235713;</text:p>
            <text:p>1213450, 235715;</text:p>
            <text:p>1213455, 235722;</text:p>
            <text:p>1213503, 235722;</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7">
          <table:table-cell office:value-type="string" table:style-name="ce3">
            <text:p>80</text:p>
          </table:table-cell>
          <table:table-cell office:value-type="string" table:style-name="ce4">
            <text:p>花88 復興營區</text:p>
            <text:p>順序連接下列各點所含之區域：</text:p>
            <text:p>1213638, 240230;</text:p>
            <text:p>1213720, 240253;</text:p>
            <text:p>1213712, 240227;</text:p>
            <text:p>1213704, 240224;</text:p>
            <text:p>1213701, 240224;</text:p>
            <text:p>1213643, 240218;</text:p>
            <text:p>1213638, 240230;</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5">
          <table:table-cell office:value-type="string" table:style-name="ce3">
            <text:p>81</text:p>
          </table:table-cell>
          <table:table-cell office:value-type="string" table:style-name="ce4">
            <text:p>花87 南美崙營區</text:p>
            <text:p>順序連接下列各點所含之區域：</text:p>
            <text:p>1213645, 235905;</text:p>
            <text:p>1213657, 235922;</text:p>
            <text:p>1213706, 235921;</text:p>
            <text:p>1213704, 235906;</text:p>
            <text:p>1213647, 235901;</text:p>
            <text:p>1213645, 235905;</text:p>
            <text:p/>
          </table:table-cell>
          <table:table-cell office:value-type="string" table:style-name="ce4">
            <text:p>本區禁止遙控無人機飛航活動，</text:p>
            <text:p>因執行業務得經會商</text:p>
            <text:p>陸軍花東防衛指揮部同意後為之。</text:p>
          </table:table-cell>
          <table:table-cell table:number-columns-repeated="16381"/>
        </table:table-row>
        <table:table-row table:style-name="ro7">
          <table:table-cell office:value-type="string" table:style-name="ce3">
            <text:p>82</text:p>
          </table:table-cell>
          <table:table-cell office:value-type="string" table:style-name="ce4">
            <text:p>花86 賀田山軍事設施管制區</text:p>
            <text:p>順序連接下列各點所含之區域：</text:p>
            <text:p>1213531, 235345;</text:p>
            <text:p>1213542, 235334;</text:p>
            <text:p>1213529, 235311;</text:p>
            <text:p>1213512, 235310;</text:p>
            <text:p>1213507, 235317;</text:p>
            <text:p>1213519, 235342;</text:p>
            <text:p>1213531, 235345;</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4">
          <table:table-cell office:value-type="string" table:style-name="ce3">
            <text:p>83</text:p>
          </table:table-cell>
          <table:table-cell office:value-type="string" table:style-name="ce4">
            <text:p>花85 美崙山要塞暨</text:p>
            <text:p>花蓮市美崙山管制區</text:p>
            <text:p>順序連接下列各點所含之區域：</text:p>
            <text:p>1213658, 235949;</text:p>
            <text:p>1213701, 235935;</text:p>
            <text:p>1213656, 235914;</text:p>
            <text:p>1213639, 235902;</text:p>
            <text:p>1213634, 235912;</text:p>
            <text:p>1213642, 235945;</text:p>
            <text:p>1213658, 235949;</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4">
          <table:table-cell office:value-type="string" table:style-name="ce3">
            <text:p>84</text:p>
          </table:table-cell>
          <table:table-cell office:value-type="string" table:style-name="ce4">
            <text:p>花84 防空第792旅</text:p>
            <text:p>第613營第2連</text:p>
            <text:p>順序連接下列各點所含之區域：</text:p>
            <text:p>1213658, 235929;</text:p>
            <text:p>1213655, 235930;</text:p>
            <text:p>1213650, 235914;</text:p>
            <text:p>1213705, 235912;</text:p>
            <text:p>1213707, 235923;</text:p>
            <text:p>1213700, 235924;</text:p>
            <text:p>1213658, 235929;</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14">
          <table:table-cell office:value-type="string" table:style-name="ce3">
            <text:p>85</text:p>
          </table:table-cell>
          <table:table-cell office:value-type="string" table:style-name="ce4">
            <text:p>花83 防空第792旅</text:p>
            <text:p>第613營本部連</text:p>
            <text:p>順序連接下列各點所含之區域：</text:p>
            <text:p>1213658, 235929;</text:p>
            <text:p>1213655, 235930;</text:p>
            <text:p>1213650, 235914;</text:p>
            <text:p>1213705, 235912;</text:p>
            <text:p>1213707, 235923;</text:p>
            <text:p>1213700, 235924;</text:p>
            <text:p>1213658, 235929;</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86</text:p>
          </table:table-cell>
          <table:table-cell office:value-type="string" table:style-name="ce4">
            <text:p>花82 空軍佳山基地</text:p>
            <text:p>空軍教準部</text:p>
            <text:p>順序連接下列各點所含之區域：</text:p>
            <text:p>1213514, 240254;</text:p>
            <text:p>1213558, 240217;</text:p>
            <text:p>1213506, 240048;</text:p>
            <text:p>1213441, 240115;</text:p>
            <text:p>1213514, 240254;</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5">
          <table:table-cell office:value-type="string" table:style-name="ce3">
            <text:p>87</text:p>
          </table:table-cell>
          <table:table-cell office:value-type="string" table:style-name="ce4">
            <text:p>花81 空軍花蓮基地</text:p>
            <text:p>第五聯隊</text:p>
            <text:p>順序連接下列各點所含之區域：</text:p>
            <text:p>1213718, 240232;</text:p>
            <text:p>1213751, 240129;</text:p>
            <text:p>1213656, 240028;</text:p>
            <text:p>1213626, 240032;</text:p>
            <text:p>1213718, 240232;</text:p>
            <text:p/>
          </table:table-cell>
          <table:table-cell office:value-type="string" table:style-name="ce4">
            <text:p>本區禁止遙控無人機飛航活動，</text:p>
            <text:p>因執行業務得經會商</text:p>
            <text:p>陸軍花東防衛指揮部同意後為之。</text:p>
            <text:p/>
          </table:table-cell>
          <table:table-cell table:number-columns-repeated="16381"/>
        </table:table-row>
        <table:table-row table:style-name="ro7">
          <table:table-cell office:value-type="string" table:style-name="ce3">
            <text:p>88</text:p>
          </table:table-cell>
          <table:table-cell office:value-type="string" table:style-name="ce4">
            <text:p>花80 臺北榮民總醫院</text:p>
            <text:p>玉里分院長良園區</text:p>
            <text:p>順序連接下列各點所含之區域：</text:p>
            <text:p>1211730.21, 231729.65;</text:p>
            <text:p>1211729.09, 231724.32;</text:p>
            <text:p>1211743.31, 231721.91;</text:p>
            <text:p>1211744.39, 231727.13;</text:p>
            <text:p>1211737.48, 231728.46;</text:p>
            <text:p>1211730.21, 231729.65;</text:p>
            <text:p/>
          </table:table-cell>
          <table:table-cell office:value-type="string" table:style-name="ce4">
            <text:p>本區禁止遙控無人機飛航活動，</text:p>
            <text:p>因執行業務得經會商</text:p>
            <text:p>臺北榮民總醫院玉里分院同意後為之。</text:p>
            <text:p/>
          </table:table-cell>
          <table:table-cell table:number-columns-repeated="16381"/>
        </table:table-row>
        <table:table-row table:style-name="ro14">
          <table:table-cell office:value-type="string" table:style-name="ce3">
            <text:p>89</text:p>
          </table:table-cell>
          <table:table-cell office:value-type="string" table:style-name="ce4">
            <text:p>花79 臺北榮民總醫院玉里分院</text:p>
            <text:p>順序連接下列各點所含之區域：</text:p>
            <text:p>1211837.16, 232023.78;</text:p>
            <text:p>1211846.65, 232021.55;</text:p>
            <text:p>1211845.53, 232018.96;</text:p>
            <text:p>1211843.57, 232007.37;</text:p>
            <text:p>1211834.83, 232008.88;</text:p>
            <text:p>1211831.86, 232011.4;</text:p>
            <text:p>1211834.88, 232021.16;</text:p>
            <text:p>1211837.16, 232023.78;</text:p>
            <text:p/>
          </table:table-cell>
          <table:table-cell office:value-type="string" table:style-name="ce4">
            <text:p>本區禁止遙控無人機飛航活動，</text:p>
            <text:p>因執行業務得經會商</text:p>
            <text:p>臺北榮民總醫院玉里分院同意後為之。</text:p>
            <text:p/>
          </table:table-cell>
          <table:table-cell table:number-columns-repeated="16381"/>
        </table:table-row>
        <table:table-row table:style-name="ro7">
          <table:table-cell office:value-type="string" table:style-name="ce3">
            <text:p>90</text:p>
          </table:table-cell>
          <table:table-cell office:value-type="string" table:style-name="ce4">
            <text:p>花77 佛教慈濟醫療財團法人花蓮慈濟醫院</text:p>
            <text:p>順序連接下列各點所含之區域：</text:p>
            <text:p>1213539.48, 235946.68;</text:p>
            <text:p>1213533.72, 235939.12;</text:p>
            <text:p>1213526.88, 235944.52;</text:p>
            <text:p>1213528.68, 235947.76;</text:p>
            <text:p>1213531.92, 235948.48;</text:p>
            <text:p>1213538.76, 235947.04;</text:p>
            <text:p>1213539.48, 235946.68;</text:p>
            <text:p/>
          </table:table-cell>
          <table:table-cell office:value-type="string" table:style-name="ce4">
            <text:p>本區禁止遙控無人機飛航活動，</text:p>
            <text:p>因執行業務得經</text:p>
            <text:p>同意後為之。</text:p>
            <text:p/>
          </table:table-cell>
          <table:table-cell table:number-columns-repeated="16381"/>
        </table:table-row>
        <table:table-row table:style-name="ro6">
          <table:table-cell office:value-type="string" table:style-name="ce3">
            <text:p>91</text:p>
          </table:table-cell>
          <table:table-cell office:value-type="string" table:style-name="ce4">
            <text:p>花76 花蓮臺</text:p>
            <text:p>順序連接下列各點所含之區域：</text:p>
            <text:p>1213646, 235853.4;</text:p>
            <text:p>1213646.35, 235853.42;</text:p>
            <text:p>1213646.7, 235853.47;</text:p>
            <text:p>1213647.05, 235853.56;</text:p>
            <text:p>1213647.38, 235853.67;</text:p>
            <text:p>1213647.7, 235853.83;</text:p>
            <text:p>1213648, 235854.01;</text:p>
            <text:p>1213648.28, 235854.22;</text:p>
            <text:p>1213648.55, 235854.45;</text:p>
            <text:p>1213648.78, 235854.72;</text:p>
            <text:p>1213648.99, 235855;</text:p>
            <text:p>1213649.17, 235855.3;</text:p>
            <text:p>1213649.33, 235855.62;</text:p>
            <text:p>1213649.44, 235855.95;</text:p>
            <text:p>1213649.53, 235856.3;</text:p>
            <text:p>1213649.58, 235856.65;</text:p>
            <text:p>1213649.6, 235857;</text:p>
            <text:p>1213649.58, 235857.35;</text:p>
            <text:p>1213649.53, 235857.7;</text:p>
            <text:p>1213649.44, 235858.05;</text:p>
            <text:p>1213649.33, 235858.38;</text:p>
            <text:p>1213649.17, 235858.7;</text:p>
            <text:p>1213648.99, 235859;</text:p>
            <text:p>1213648.78, 235859.28;</text:p>
            <text:p>1213648.55, 235859.55;</text:p>
            <text:p>1213648.28, 235859.78;</text:p>
            <text:p>1213648, 235859.99;</text:p>
            <text:p>1213647.7, 235900.17;</text:p>
            <text:p>1213647.38, 235900.33;</text:p>
            <text:p>1213647.05, 235900.44;</text:p>
            <text:p>1213646.7, 235900.53;</text:p>
            <text:p>1213646.35, 235900.58;</text:p>
            <text:p>1213646, 235900.6;</text:p>
            <text:p>1213645.65, 235900.58;</text:p>
            <text:p>1213645.3, 235900.53;</text:p>
            <text:p>1213644.95, 235900.44;</text:p>
            <text:p>1213644.62, 235900.33;</text:p>
            <text:p>1213644.3, 235900.17;</text:p>
            <text:p>1213644, 235859.99;</text:p>
            <text:p>1213643.72, 235859.78;</text:p>
            <text:p>1213643.45, 235859.55;</text:p>
            <text:p>1213643.22, 235859.28;</text:p>
            <text:p>1213643.01, 235859;</text:p>
            <text:p>1213642.83, 235858.7;</text:p>
            <text:p>1213642.67, 235858.38;</text:p>
            <text:p>1213642.56, 235858.05;</text:p>
            <text:p>1213642.47, 235857.7;</text:p>
            <text:p>1213642.42, 235857.35;</text:p>
            <text:p>1213642.4, 235857;</text:p>
            <text:p>1213642.42, 235856.65;</text:p>
            <text:p>1213642.47, 235856.3;</text:p>
            <text:p>1213642.56, 235855.95;</text:p>
            <text:p>1213642.67, 235855.62;</text:p>
            <text:p>1213642.83, 235855.3;</text:p>
            <text:p>1213643.01, 235855;</text:p>
            <text:p>1213643.22, 235854.72;</text:p>
            <text:p>1213643.45, 235854.45;</text:p>
            <text:p>1213643.72, 235854.22;</text:p>
            <text:p>1213644, 235854.01;</text:p>
            <text:p>1213644.3, 235853.83;</text:p>
            <text:p>1213644.62, 235853.67;</text:p>
            <text:p>1213644.95, 235853.56;</text:p>
            <text:p>1213645.3, 235853.47;</text:p>
            <text:p>1213645.65, 235853.42;</text:p>
            <text:p>1213646, 235853.4;</text:p>
            <text:p/>
          </table:table-cell>
          <table:table-cell office:value-type="string" table:style-name="ce4">
            <text:p>本區禁止遙控無人機飛航活動,<text:s/></text:p>
            <text:p>因執行業務得經會商</text:p>
            <text:p>國家通訊傳播委員會同意後為之。</text:p>
            <text:p/>
            <text:p/>
          </table:table-cell>
          <table:table-cell table:number-columns-repeated="16381"/>
        </table:table-row>
        <table:table-row table:style-name="ro4">
          <table:table-cell office:value-type="string" table:style-name="ce3">
            <text:p>92</text:p>
          </table:table-cell>
          <table:table-cell office:value-type="string" table:style-name="ce4">
            <text:p>花75 花蓮文創園區</text:p>
            <text:p>順序連接下列各點所含之區域：</text:p>
            <text:p>1213615.22, 235832.72;</text:p>
            <text:p>1213620.87, 235834.87;</text:p>
            <text:p>1213616.23, 235840.56;</text:p>
            <text:p>1213611.24, 235837.74;</text:p>
            <text:p>1213615.22, 235832.72;</text:p>
            <text:p/>
          </table:table-cell>
          <table:table-cell office:value-type="string" table:style-name="ce4">
            <text:p>本區禁止遙控無人機飛航活動，</text:p>
            <text:p>因執行業務得經會商</text:p>
            <text:p>文化部文創發展司同意後為之。</text:p>
            <text:p/>
          </table:table-cell>
          <table:table-cell table:number-columns-repeated="16381"/>
        </table:table-row>
        <table:table-row table:style-name="ro4">
          <table:table-cell office:value-type="string" table:style-name="ce3">
            <text:p>93</text:p>
          </table:table-cell>
          <table:table-cell office:value-type="string" table:style-name="ce4">
            <text:p>花74 東部發電廠溪口機組</text:p>
            <text:p>順序連接下列各點所含之區域：</text:p>
            <text:p>1212810.65, 234853.94;</text:p>
            <text:p>1212807.51, 234855.5;</text:p>
            <text:p>1212811.88, 234857.23;</text:p>
            <text:p>1212813.83, 234856.04;</text:p>
            <text:p>1212810.65, 234853.94;</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4">
          <table:table-cell office:value-type="string" table:style-name="ce3">
            <text:p>94</text:p>
          </table:table-cell>
          <table:table-cell office:value-type="string" table:style-name="ce4">
            <text:p>花73 東部發電廠碧海機組</text:p>
            <text:p>順序連接下列各點所含之區域：</text:p>
            <text:p>1214034.89, 242004.03;</text:p>
            <text:p>1214032.73, 242007.89;</text:p>
            <text:p>1214036.14, 242011.79;</text:p>
            <text:p>1214038.46, 242010.57;</text:p>
            <text:p>1214034.89, 242004.03;</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4">
          <table:table-cell office:value-type="string" table:style-name="ce3">
            <text:p>95</text:p>
          </table:table-cell>
          <table:table-cell office:value-type="string" table:style-name="ce4">
            <text:p>花72 東部發電廠立霧機組</text:p>
            <text:p>順序連接下列各點所含之區域：</text:p>
            <text:p>1213741.63, 240915.91;</text:p>
            <text:p>1213733.52, 240918.48;</text:p>
            <text:p>1213734.06, 240920.76;</text:p>
            <text:p>1213742.27, 240918.79;</text:p>
            <text:p>1213741.63, 240915.91;</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4">
          <table:table-cell office:value-type="string" table:style-name="ce3">
            <text:p>96</text:p>
          </table:table-cell>
          <table:table-cell office:value-type="string" table:style-name="ce4">
            <text:p>花71 東部發電廠龍溪機組</text:p>
            <text:p>順序連接下列各點所含之區域：</text:p>
            <text:p>1212437.99, 240120.34;</text:p>
            <text:p>1212436.08, 240122.95;</text:p>
            <text:p>1212440.61, 240125.06;</text:p>
            <text:p>1212442, 240123.98;</text:p>
            <text:p>1212437.99, 240120.34;</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4">
          <table:table-cell office:value-type="string" table:style-name="ce3">
            <text:p>97</text:p>
          </table:table-cell>
          <table:table-cell office:value-type="string" table:style-name="ce4">
            <text:p>花70 東部發電廠龍澗機組</text:p>
            <text:p>順序連接下列各點所含之區域：</text:p>
            <text:p>1212533.43, 240011.15;</text:p>
            <text:p>1212522.42, 240024.82;</text:p>
            <text:p>1212528.56, 240025.6;</text:p>
            <text:p>1212536.55, 240011.94;</text:p>
            <text:p>1212533.43, 240011.15;</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5">
          <table:table-cell office:value-type="string" table:style-name="ce3">
            <text:p>98</text:p>
          </table:table-cell>
          <table:table-cell office:value-type="string" table:style-name="ce4">
            <text:p>花69 東部發電廠水簾機組</text:p>
            <text:p>順序連接下列各點所含之區域：</text:p>
            <text:p>1212545.14, 240003.76;</text:p>
            <text:p>1212543.08, 240005;</text:p>
            <text:p>1212544.31, 240006.24;</text:p>
            <text:p>1212547.4, 240007.05;</text:p>
            <text:p>1212548.16, 240005.97;</text:p>
            <text:p>1212545.14, 240003.76;</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5">
          <table:table-cell office:value-type="string" table:style-name="ce3">
            <text:p>99</text:p>
          </table:table-cell>
          <table:table-cell office:value-type="string" table:style-name="ce4">
            <text:p>花68 東部發電廠清水機組</text:p>
            <text:p>順序連接下列各點所含之區域：</text:p>
            <text:p>1212734.03, 235757.99;</text:p>
            <text:p>1212729.85, 235759.57;</text:p>
            <text:p>1212729.37, 235801.68;</text:p>
            <text:p>1212732.01, 235801.45;</text:p>
            <text:p>1212734.87, 235758.76;</text:p>
            <text:p>1212734.03, 235757.99;</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4">
          <table:table-cell office:value-type="string" table:style-name="ce3">
            <text:p>100</text:p>
          </table:table-cell>
          <table:table-cell office:value-type="string" table:style-name="ce4">
            <text:p>花67 東部發電廠清流機組</text:p>
            <text:p>順序連接下列各點所含之區域：</text:p>
            <text:p>1212856.23, 235800.42;</text:p>
            <text:p>1212853.59, 235801.64;</text:p>
            <text:p>1212854.3, 235802.89;</text:p>
            <text:p>1212857.11, 235801.64;</text:p>
            <text:p>1212856.23, 235800.42;</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4">
          <table:table-cell office:value-type="string" table:style-name="ce3">
            <text:p>101</text:p>
          </table:table-cell>
          <table:table-cell office:value-type="string" table:style-name="ce4">
            <text:p>花66 東部發電廠銅門機組</text:p>
            <text:p>順序連接下列各點所含之區域：</text:p>
            <text:p>1212924.43, 235756.92;</text:p>
            <text:p>1212917.71, 235757.43;</text:p>
            <text:p>1212917.47, 235800.5;</text:p>
            <text:p>1212924.4, 235800.83;</text:p>
            <text:p>1212924.43, 235756.92;</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4">
          <table:table-cell office:value-type="string" table:style-name="ce3">
            <text:p>102</text:p>
          </table:table-cell>
          <table:table-cell office:value-type="string" table:style-name="ce4">
            <text:p>花65 東部發電廠榕樹機組</text:p>
            <text:p>順序連接下列各點所含之區域：</text:p>
            <text:p>1213026.88, 235726.32;</text:p>
            <text:p>1213024.73, 235727.84;</text:p>
            <text:p>1213025.78, 235730.01;</text:p>
            <text:p>1213028.22, 235728.79;</text:p>
            <text:p>1213026.88, 235726.32;</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5">
          <table:table-cell office:value-type="string" table:style-name="ce3">
            <text:p>103</text:p>
          </table:table-cell>
          <table:table-cell office:value-type="string" table:style-name="ce4">
            <text:p>花64 東部發電廠初英機組</text:p>
            <text:p>順序連接下列各點所含之區域：</text:p>
            <text:p>1213115.57, 235657;</text:p>
            <text:p>1213112.7, 235657.54;</text:p>
            <text:p>1213110.19, 235659.19;</text:p>
            <text:p>1213112.32, 235701.18;</text:p>
            <text:p>1213114.74, 235700.4;</text:p>
            <text:p>1213115.57, 235657;</text:p>
            <text:p/>
          </table:table-cell>
          <table:table-cell office:value-type="string" table:style-name="ce4">
            <text:p>本區禁止遙控無人機飛航活動，</text:p>
            <text:p>因執行業務得經會商</text:p>
            <text:p>台灣電力股份有限公司東部發電廠</text:p>
            <text:p>同意後為之。</text:p>
            <text:p/>
          </table:table-cell>
          <table:table-cell table:number-columns-repeated="16381"/>
        </table:table-row>
        <table:table-row table:style-name="ro7">
          <table:table-cell office:value-type="string" table:style-name="ce3">
            <text:p>104</text:p>
          </table:table-cell>
          <table:table-cell office:value-type="string" table:style-name="ce4">
            <text:p>花63 鳳林超高壓變電所</text:p>
            <text:p>順序連接下列各點所含之區域：</text:p>
            <text:p>1212557.4, 234324.9;</text:p>
            <text:p>1212546.1, 234320.8;</text:p>
            <text:p>1212542.5, 234317.2;</text:p>
            <text:p>1212551.8, 234313.5;</text:p>
            <text:p>1212556.6, 234312.9;</text:p>
            <text:p>1212603.2, 234316.7;</text:p>
            <text:p>1212557.4, 234324.9;</text:p>
            <text:p/>
          </table:table-cell>
          <table:table-cell office:value-type="string" table:style-name="ce4">
            <text:p>本區禁止遙控無人機飛航活動，</text:p>
            <text:p>因執行業務得經會商</text:p>
            <text:p>台灣電力股份有限公司花東供電區</text:p>
            <text:p>營運處同意後為之。</text:p>
            <text:p/>
          </table:table-cell>
          <table:table-cell table:number-columns-repeated="16381"/>
        </table:table-row>
        <table:table-row table:style-name="ro13">
          <table:table-cell office:value-type="string" table:style-name="ce3">
            <text:p>105</text:p>
          </table:table-cell>
          <table:table-cell office:value-type="string" table:style-name="ce4">
            <text:p>花62 花蓮一次變電所</text:p>
            <text:p>順序連接下列各點所含之區域：</text:p>
            <text:p>1213317.6, 235924;</text:p>
            <text:p>1213316.9, 235922.7;</text:p>
            <text:p>1213314.9, 235915;</text:p>
            <text:p>1213317.1, 235913.8;</text:p>
            <text:p>1213320.3, 235913.8;</text:p>
            <text:p>1213323.1, 235919.1;</text:p>
            <text:p>1213322.3, 235919.4;</text:p>
            <text:p>1213323.3, 235920.9;</text:p>
            <text:p>1213317.6, 235924;</text:p>
            <text:p/>
          </table:table-cell>
          <table:table-cell office:value-type="string" table:style-name="ce4">
            <text:p>本區禁止遙控無人機飛航活動，</text:p>
            <text:p>因執行業務得經會商</text:p>
            <text:p>台灣電力股份有限公司花東供電區</text:p>
            <text:p>營運處同意後為之。</text:p>
            <text:p/>
          </table:table-cell>
          <table:table-cell table:number-columns-repeated="16381"/>
        </table:table-row>
        <table:table-row table:style-name="ro7">
          <table:table-cell office:value-type="string" table:style-name="ce3">
            <text:p>106</text:p>
          </table:table-cell>
          <table:table-cell office:value-type="string" table:style-name="ce4">
            <text:p>花61 花港二次變電所</text:p>
            <text:p>順序連接下列各點所含之區域：</text:p>
            <text:p>1213648.2, 240015.1;</text:p>
            <text:p>1213644.9, 240014.5;</text:p>
            <text:p>1213644.6, 240015.4;</text:p>
            <text:p>1213642.4, 240015;</text:p>
            <text:p>1213640.8, 240009.3;</text:p>
            <text:p>1213649, 240010.6;</text:p>
            <text:p>1213648.2, 240015.1;</text:p>
            <text:p/>
          </table:table-cell>
          <table:table-cell office:value-type="string" table:style-name="ce4">
            <text:p>本區禁止遙控無人機飛航活動，</text:p>
            <text:p>因執行業務得經會商</text:p>
            <text:p>台灣電力股份有限公司花東供電區</text:p>
            <text:p>營運處同意後為之。</text:p>
            <text:p/>
          </table:table-cell>
          <table:table-cell table:number-columns-repeated="16381"/>
        </table:table-row>
        <table:table-row table:style-name="ro5">
          <table:table-cell office:value-type="string" table:style-name="ce3">
            <text:p>107</text:p>
          </table:table-cell>
          <table:table-cell office:value-type="string" table:style-name="ce4">
            <text:p>花60 花蓮縣水產培育所</text:p>
            <text:p>順序連接下列各點所含之區域：</text:p>
            <text:p>1213028, 235602;</text:p>
            <text:p>1213029, 235560;</text:p>
            <text:p>1213024, 235557;</text:p>
            <text:p>1213023, 235602;</text:p>
            <text:p>1213025, 235601;</text:p>
            <text:p>1213028, 235602;</text:p>
            <text:p/>
          </table:table-cell>
          <table:table-cell office:value-type="string" table:style-name="ce4">
            <text:p>本區禁止遙控無人機飛航活動，</text:p>
            <text:p>因執行業務得經會商</text:p>
            <text:p>花蓮縣水產培育所同意後為之。</text:p>
            <text:p/>
          </table:table-cell>
          <table:table-cell table:number-columns-repeated="16381"/>
        </table:table-row>
        <table:table-row table:style-name="ro15">
          <table:table-cell office:value-type="string" table:style-name="ce3">
            <text:p>108</text:p>
          </table:table-cell>
          <table:table-cell office:value-type="string" table:style-name="ce4">
            <text:p>花59 台灣中油公司-油品行銷事業部-花蓮供油服務中心(花蓮庫區)</text:p>
            <text:p>順序連接下列各點所含之區域：</text:p>
            <text:p>1213759, 235950.7;</text:p>
            <text:p>1213751.7, 235950.1;</text:p>
            <text:p>1213758, 235957.7;</text:p>
            <text:p>1213759, 235950.7;</text:p>
            <text:p/>
          </table:table-cell>
          <table:table-cell office:value-type="string" table:style-name="ce4">
            <text:p>本區禁止遙控無人機飛航活動，</text:p>
            <text:p>因執行業務得經會商</text:p>
            <text:p>中油公司東區營業處同意後為之。</text:p>
            <text:p/>
          </table:table-cell>
          <table:table-cell table:number-columns-repeated="16381"/>
        </table:table-row>
        <table:table-row table:style-name="ro11">
          <table:table-cell office:value-type="string" table:style-name="ce3">
            <text:p>109</text:p>
          </table:table-cell>
          <table:table-cell office:value-type="string" table:style-name="ce4">
            <text:p>花58 花蓮漁港</text:p>
            <text:p>順序連接下列各點所含之區域：</text:p>
            <text:p>1213817.63, 235953.14;</text:p>
            <text:p>1213816.99, 235952.54;</text:p>
            <text:p>1213816.67, 235948.17;</text:p>
            <text:p>1213817.01, 235945.96;</text:p>
            <text:p>1213818.09, 235946.04;</text:p>
            <text:p>1213818.32, 235944.6;</text:p>
            <text:p>1213819.5, 235944.68;</text:p>
            <text:p>1213819.82, 235942.09;</text:p>
            <text:p>1213820.3, 235942.05;</text:p>
            <text:p>1213825.12, 235946.02;</text:p>
            <text:p>1213835.35, 240002.55;</text:p>
            <text:p>1213836.31, 240006.23;</text:p>
            <text:p>1213834.88, 240007.37;</text:p>
            <text:p>1213831.15, 240004.48;</text:p>
            <text:p>1213825.72, 235957.38;</text:p>
            <text:p>1213817.63, 235953.14;</text:p>
            <text:p/>
          </table:table-cell>
          <table:table-cell office:value-type="string" table:style-name="ce4">
            <text:p>本區禁止遙控無人機飛航活動，</text:p>
            <text:p>因執行業務得經同意</text:p>
            <text:p>後為之。</text:p>
            <text:p/>
          </table:table-cell>
          <table:table-cell table:number-columns-repeated="16381"/>
        </table:table-row>
        <table:table-row table:style-name="ro4">
          <table:table-cell office:value-type="string" table:style-name="ce3">
            <text:p>110</text:p>
          </table:table-cell>
          <table:table-cell office:value-type="string" table:style-name="ce4">
            <text:p>花57 國立花蓮特殊教育學校</text:p>
            <text:p>順序連接下列各點所含之區域：</text:p>
            <text:p>1213502.42, 235815.64;</text:p>
            <text:p>1213506.17, 235816.65;</text:p>
            <text:p>1213505.81, 235819.72;</text:p>
            <text:p>1213502.54, 235818.82;</text:p>
            <text:p>1213502.42, 235815.64;</text:p>
            <text:p/>
          </table:table-cell>
          <table:table-cell office:value-type="string" table:style-name="ce4">
            <text:p>本區禁止遙控無人機飛航活動，</text:p>
            <text:p>因執行業務得經會商</text:p>
            <text:p>國立花蓮特殊教育學校同意後為之。</text:p>
            <text:p/>
          </table:table-cell>
          <table:table-cell table:number-columns-repeated="16381"/>
        </table:table-row>
        <table:table-row table:style-name="ro4">
          <table:table-cell office:value-type="string" table:style-name="ce3">
            <text:p>111</text:p>
          </table:table-cell>
          <table:table-cell office:value-type="string" table:style-name="ce4">
            <text:p>花56 國軍營區</text:p>
            <text:p>順序連接下列各點所含之區域：</text:p>
            <text:p>1213518, 240449;</text:p>
            <text:p>1213808, 240337;</text:p>
            <text:p>1213522, 235822;</text:p>
            <text:p>1213238, 235937;</text:p>
            <text:p>1213518, 240449;</text:p>
            <text:p/>
          </table:table-cell>
          <table:table-cell office:value-type="string" table:style-name="ce4">
            <text:p>本區禁止遙控無人機飛航活動，</text:p>
            <text:p>因執行業務得經會商</text:p>
            <text:p>空軍第五戰術混合機聯隊同意後為之。</text:p>
            <text:p/>
          </table:table-cell>
          <table:table-cell table:number-columns-repeated="16381"/>
        </table:table-row>
        <table:table-row table:style-name="ro4">
          <table:table-cell office:value-type="string" table:style-name="ce3">
            <text:p>112</text:p>
          </table:table-cell>
          <table:table-cell office:value-type="string" table:style-name="ce4">
            <text:p>花55 國軍營區</text:p>
            <text:p>順序連接下列各點所含之區域：</text:p>
            <text:p>1214239, 240750;</text:p>
            <text:p>1213743, 235153;</text:p>
            <text:p>1212818, 235551;</text:p>
            <text:p>1213614, 241020;</text:p>
            <text:p>1214239, 240750;</text:p>
            <text:p/>
          </table:table-cell>
          <table:table-cell office:value-type="string" table:style-name="ce4">
            <text:p>本區200呎以上禁止遙控無人機飛航活動，</text:p>
            <text:p>因執行業務得經會商</text:p>
            <text:p>空軍第五戰術混合機聯隊同意後為之。</text:p>
            <text:p/>
          </table:table-cell>
          <table:table-cell table:number-columns-repeated="16381"/>
        </table:table-row>
        <table:table-row table:style-name="ro4">
          <table:table-cell office:value-type="string" table:style-name="ce3">
            <text:p>113</text:p>
          </table:table-cell>
          <table:table-cell office:value-type="string" table:style-name="ce4">
            <text:p>花53 花蓮HW定位臺</text:p>
            <text:p>順序連接下列各點所含之區域：</text:p>
            <text:p>1213105.77, 234957.61;</text:p>
            <text:p>1213108.4, 234955.92;</text:p>
            <text:p>1213106.64, 234953.65;</text:p>
            <text:p>1213104.04, 234955.02;</text:p>
            <text:p>1213105.77, 234957.61;</text:p>
            <text:p/>
          </table:table-cell>
          <table:table-cell office:value-type="string" table:style-name="ce4">
            <text:p>本區禁止遙控無人機飛航活動，</text:p>
            <text:p>因執行業務得經會商</text:p>
            <text:p>民用航空局飛航服務總臺同意後為之。</text:p>
            <text:p/>
          </table:table-cell>
          <table:table-cell table:number-columns-repeated="16381"/>
        </table:table-row>
        <table:table-row table:style-name="ro6">
          <table:table-cell office:value-type="string" table:style-name="ce3">
            <text:p>114</text:p>
          </table:table-cell>
          <table:table-cell office:value-type="string" table:style-name="ce4">
            <text:p>花52 花蓮氣象雷達站</text:p>
            <text:p>順序連接下列各點所含之區域：</text:p>
            <text:p>1213744, 235917.2;</text:p>
            <text:p>1213744.18, 235917.21;</text:p>
            <text:p>1213744.35, 235917.23;</text:p>
            <text:p>1213744.52, 235917.28;</text:p>
            <text:p>1213744.69, 235917.34;</text:p>
            <text:p>1213744.85, 235917.41;</text:p>
            <text:p>1213745, 235917.5;</text:p>
            <text:p>1213745.14, 235917.61;</text:p>
            <text:p>1213745.27, 235917.73;</text:p>
            <text:p>1213745.39, 235917.86;</text:p>
            <text:p>1213745.5, 235918;</text:p>
            <text:p>1213745.59, 235918.15;</text:p>
            <text:p>1213745.66, 235918.31;</text:p>
            <text:p>1213745.72, 235918.48;</text:p>
            <text:p>1213745.77, 235918.65;</text:p>
            <text:p>1213745.79, 235918.82;</text:p>
            <text:p>1213745.8, 235919;</text:p>
            <text:p>1213745.79, 235919.18;</text:p>
            <text:p>1213745.77, 235919.35;</text:p>
            <text:p>1213745.72, 235919.52;</text:p>
            <text:p>1213745.66, 235919.69;</text:p>
            <text:p>1213745.59, 235919.85;</text:p>
            <text:p>1213745.5, 235920;</text:p>
            <text:p>1213745.39, 235920.14;</text:p>
            <text:p>1213745.27, 235920.27;</text:p>
            <text:p>1213745.14, 235920.39;</text:p>
            <text:p>1213745, 235920.5;</text:p>
            <text:p>1213744.85, 235920.59;</text:p>
            <text:p>1213744.69, 235920.66;</text:p>
            <text:p>1213744.52, 235920.72;</text:p>
            <text:p>1213744.35, 235920.77;</text:p>
            <text:p>1213744.18, 235920.79;</text:p>
            <text:p>1213744, 235920.8;</text:p>
            <text:p>1213743.82, 235920.79;</text:p>
            <text:p>1213743.65, 235920.77;</text:p>
            <text:p>1213743.48, 235920.72;</text:p>
            <text:p>1213743.31, 235920.66;</text:p>
            <text:p>1213743.15, 235920.59;</text:p>
            <text:p>1213743, 235920.5;</text:p>
            <text:p>1213742.86, 235920.39;</text:p>
            <text:p>1213742.73, 235920.27;</text:p>
            <text:p>1213742.61, 235920.14;</text:p>
            <text:p>1213742.5, 235920;</text:p>
            <text:p>1213742.41, 235919.85;</text:p>
            <text:p>1213742.34, 235919.69;</text:p>
            <text:p>1213742.28, 235919.52;</text:p>
            <text:p>1213742.23, 235919.35;</text:p>
            <text:p>1213742.21, 235919.18;</text:p>
            <text:p>1213742.2, 235919;</text:p>
            <text:p>1213742.21, 235918.82;</text:p>
            <text:p>1213742.23, 235918.65;</text:p>
            <text:p>1213742.28, 235918.48;</text:p>
            <text:p>1213742.34, 235918.31;</text:p>
            <text:p>1213742.41, 235918.15;</text:p>
            <text:p>1213742.5, 235918;</text:p>
            <text:p>1213742.61, 235917.86;</text:p>
            <text:p>1213742.73, 235917.73;</text:p>
            <text:p>1213742.86, 235917.61;</text:p>
            <text:p>1213743, 235917.5;</text:p>
            <text:p>1213743.15, 235917.41;</text:p>
            <text:p>1213743.31, 235917.34;</text:p>
            <text:p>1213743.48, 235917.28;</text:p>
            <text:p>1213743.65, 235917.23;</text:p>
            <text:p>1213743.82, 235917.21;</text:p>
            <text:p>1213744, 235917.2;</text:p>
            <text:p/>
          </table:table-cell>
          <table:table-cell office:value-type="string" table:style-name="ce4">
            <text:p>本區禁止遙控無人機飛航活動，</text:p>
            <text:p>因執行業務得經會商</text:p>
            <text:p>交通部中央氣象署同意後為之。</text:p>
            <text:p/>
          </table:table-cell>
          <table:table-cell table:number-columns-repeated="16381"/>
        </table:table-row>
        <table:table-row table:style-name="ro4">
          <table:table-cell office:value-type="string" table:style-name="ce3">
            <text:p>115</text:p>
          </table:table-cell>
          <table:table-cell office:value-type="string" table:style-name="ce4">
            <text:p>花51 臺灣花蓮地方法院玉里簡易庭院區</text:p>
            <text:p>順序連接下列各點所含之區域：</text:p>
            <text:p>1211906.3, 232028.5;</text:p>
            <text:p>1211906.1, 232026.5;</text:p>
            <text:p>1211903.7, 232027.1;</text:p>
            <text:p>1211904.1, 232029.2;</text:p>
            <text:p>1211906.3, 232028.5;</text:p>
            <text:p/>
          </table:table-cell>
          <table:table-cell office:value-type="string" table:style-name="ce4">
            <text:p>本區禁止遙控無人機飛航活動，</text:p>
            <text:p>因執行業務得經會商</text:p>
            <text:p>臺灣花蓮地方法院同意後為之。</text:p>
            <text:p/>
          </table:table-cell>
          <table:table-cell table:number-columns-repeated="16381"/>
        </table:table-row>
        <table:table-row table:style-name="ro6">
          <table:table-cell office:value-type="string" table:style-name="ce3">
            <text:p>116</text:p>
          </table:table-cell>
          <table:table-cell office:value-type="string" table:style-name="ce4">
            <text:p>花45 臺灣高等法院花蓮分院法官宿舍-1</text:p>
            <text:p>順序連接下列各點所含之區域：</text:p>
            <text:p>1213724.97, 235940.02;</text:p>
            <text:p>1213725.07, 235940.03;</text:p>
            <text:p>1213725.17, 235940.04;</text:p>
            <text:p>1213725.26, 235940.07;</text:p>
            <text:p>1213725.36, 235940.1;</text:p>
            <text:p>1213725.45, 235940.14;</text:p>
            <text:p>1213725.53, 235940.19;</text:p>
            <text:p>1213725.61, 235940.25;</text:p>
            <text:p>1213725.68, 235940.32;</text:p>
            <text:p>1213725.75, 235940.39;</text:p>
            <text:p>1213725.81, 235940.47;</text:p>
            <text:p>1213725.86, 235940.55;</text:p>
            <text:p>1213725.9, 235940.64;</text:p>
            <text:p>1213725.93, 235940.74;</text:p>
            <text:p>1213725.96, 235940.83;</text:p>
            <text:p>1213725.97, 235940.93;</text:p>
            <text:p>1213725.98, 235941.03;</text:p>
            <text:p>1213725.97, 235941.13;</text:p>
            <text:p>1213725.96, 235941.23;</text:p>
            <text:p>1213725.93, 235941.32;</text:p>
            <text:p>1213725.9, 235941.42;</text:p>
            <text:p>1213725.86, 235941.51;</text:p>
            <text:p>1213725.81, 235941.59;</text:p>
            <text:p>1213725.75, 235941.67;</text:p>
            <text:p>1213725.68, 235941.74;</text:p>
            <text:p>1213725.61, 235941.81;</text:p>
            <text:p>1213725.53, 235941.87;</text:p>
            <text:p>1213725.45, 235941.92;</text:p>
            <text:p>1213725.36, 235941.96;</text:p>
            <text:p>1213725.26, 235941.99;</text:p>
            <text:p>1213725.17, 235942.02;</text:p>
            <text:p>1213725.07, 235942.03;</text:p>
            <text:p>1213724.97, 235942.04;</text:p>
            <text:p>1213724.87, 235942.03;</text:p>
            <text:p>1213724.77, 235942.02;</text:p>
            <text:p>1213724.68, 235941.99;</text:p>
            <text:p>1213724.58, 235941.96;</text:p>
            <text:p>1213724.49, 235941.92;</text:p>
            <text:p>1213724.41, 235941.87;</text:p>
            <text:p>1213724.33, 235941.81;</text:p>
            <text:p>1213724.26, 235941.74;</text:p>
            <text:p>1213724.19, 235941.67;</text:p>
            <text:p>1213724.13, 235941.59;</text:p>
            <text:p>1213724.08, 235941.51;</text:p>
            <text:p>1213724.04, 235941.42;</text:p>
            <text:p>1213724.01, 235941.32;</text:p>
            <text:p>1213723.98, 235941.23;</text:p>
            <text:p>1213723.97, 235941.13;</text:p>
            <text:p>1213723.96, 235941.03;</text:p>
            <text:p>1213723.97, 235940.93;</text:p>
            <text:p>1213723.98, 235940.83;</text:p>
            <text:p>1213724.01, 235940.74;</text:p>
            <text:p>1213724.04, 235940.64;</text:p>
            <text:p>1213724.08, 235940.55;</text:p>
            <text:p>1213724.13, 235940.47;</text:p>
            <text:p>1213724.19, 235940.39;</text:p>
            <text:p>1213724.26, 235940.32;</text:p>
            <text:p>1213724.33, 235940.25;</text:p>
            <text:p>1213724.41, 235940.19;</text:p>
            <text:p>1213724.49, 235940.14;</text:p>
            <text:p>1213724.58, 235940.1;</text:p>
            <text:p>1213724.68, 235940.07;</text:p>
            <text:p>1213724.77, 235940.04;</text:p>
            <text:p>1213724.87, 235940.03;</text:p>
            <text:p>1213724.97, 235940.02;</text:p>
            <text:p/>
          </table:table-cell>
          <table:table-cell office:value-type="string" table:style-name="ce4">
            <text:p>本區禁止遙控無人機飛航活動，</text:p>
            <text:p>因執行業務得經會商</text:p>
            <text:p>臺灣高等法院花蓮分院同意後為之。</text:p>
            <text:p/>
          </table:table-cell>
          <table:table-cell table:number-columns-repeated="16381"/>
        </table:table-row>
        <table:table-row table:style-name="ro6">
          <table:table-cell office:value-type="string" table:style-name="ce3">
            <text:p>117</text:p>
          </table:table-cell>
          <table:table-cell office:value-type="string" table:style-name="ce4">
            <text:p>花44 臺灣高等法院花蓮分院首長宿舍</text:p>
            <text:p>順序連接下列各點所含之區域：</text:p>
            <text:p>1213726.39, 235939.1;</text:p>
            <text:p>1213726.49, 235939.11;</text:p>
            <text:p>1213726.59, 235939.12;</text:p>
            <text:p>1213726.68, 235939.15;</text:p>
            <text:p>1213726.78, 235939.18;</text:p>
            <text:p>1213726.87, 235939.22;</text:p>
            <text:p>1213726.95, 235939.27;</text:p>
            <text:p>1213727.03, 235939.33;</text:p>
            <text:p>1213727.1, 235939.4;</text:p>
            <text:p>1213727.17, 235939.47;</text:p>
            <text:p>1213727.23, 235939.55;</text:p>
            <text:p>1213727.28, 235939.63;</text:p>
            <text:p>1213727.32, 235939.72;</text:p>
            <text:p>1213727.35, 235939.82;</text:p>
            <text:p>1213727.38, 235939.91;</text:p>
            <text:p>1213727.39, 235940.01;</text:p>
            <text:p>1213727.4, 235940.11;</text:p>
            <text:p>1213727.39, 235940.21;</text:p>
            <text:p>1213727.38, 235940.31;</text:p>
            <text:p>1213727.35, 235940.4;</text:p>
            <text:p>1213727.32, 235940.5;</text:p>
            <text:p>1213727.28, 235940.59;</text:p>
            <text:p>1213727.23, 235940.67;</text:p>
            <text:p>1213727.17, 235940.75;</text:p>
            <text:p>1213727.1, 235940.82;</text:p>
            <text:p>1213727.03, 235940.89;</text:p>
            <text:p>1213726.95, 235940.95;</text:p>
            <text:p>1213726.87, 235941;</text:p>
            <text:p>1213726.78, 235941.04;</text:p>
            <text:p>1213726.68, 235941.07;</text:p>
            <text:p>1213726.59, 235941.1;</text:p>
            <text:p>1213726.49, 235941.11;</text:p>
            <text:p>1213726.39, 235941.12;</text:p>
            <text:p>1213726.29, 235941.11;</text:p>
            <text:p>1213726.19, 235941.1;</text:p>
            <text:p>1213726.1, 235941.07;</text:p>
            <text:p>1213726, 235941.04;</text:p>
            <text:p>1213725.91, 235941;</text:p>
            <text:p>1213725.83, 235940.95;</text:p>
            <text:p>1213725.75, 235940.89;</text:p>
            <text:p>1213725.68, 235940.82;</text:p>
            <text:p>1213725.61, 235940.75;</text:p>
            <text:p>1213725.55, 235940.67;</text:p>
            <text:p>1213725.5, 235940.59;</text:p>
            <text:p>1213725.46, 235940.5;</text:p>
            <text:p>1213725.43, 235940.4;</text:p>
            <text:p>1213725.4, 235940.31;</text:p>
            <text:p>1213725.39, 235940.21;</text:p>
            <text:p>1213725.38, 235940.11;</text:p>
            <text:p>1213725.39, 235940.01;</text:p>
            <text:p>1213725.4, 235939.91;</text:p>
            <text:p>1213725.43, 235939.82;</text:p>
            <text:p>1213725.46, 235939.72;</text:p>
            <text:p>1213725.5, 235939.63;</text:p>
            <text:p>1213725.55, 235939.55;</text:p>
            <text:p>1213725.61, 235939.47;</text:p>
            <text:p>1213725.68, 235939.4;</text:p>
            <text:p>1213725.75, 235939.33;</text:p>
            <text:p>1213725.83, 235939.27;</text:p>
            <text:p>1213725.91, 235939.22;</text:p>
            <text:p>1213726, 235939.18;</text:p>
            <text:p>1213726.1, 235939.15;</text:p>
            <text:p>1213726.19, 235939.12;</text:p>
            <text:p>1213726.29, 235939.11;</text:p>
            <text:p>1213726.39, 235939.1;</text:p>
            <text:p/>
          </table:table-cell>
          <table:table-cell office:value-type="string" table:style-name="ce4">
            <text:p>本區禁止遙控無人機飛航活動，</text:p>
            <text:p>因執行業務得經會商</text:p>
            <text:p>臺灣高等法院花蓮分院同意後為之。</text:p>
            <text:p/>
          </table:table-cell>
          <table:table-cell table:number-columns-repeated="16381"/>
        </table:table-row>
        <table:table-row table:style-name="ro6">
          <table:table-cell office:value-type="string" table:style-name="ce3">
            <text:p>118</text:p>
          </table:table-cell>
          <table:table-cell office:value-type="string" table:style-name="ce4">
            <text:p>花43 臺灣高等法院花蓮分院院區</text:p>
            <text:p>順序連接下列各點所含之區域：</text:p>
            <text:p>1213737.74, 235922.92;</text:p>
            <text:p>1213738.23, 235922.94;</text:p>
            <text:p>1213738.72, 235923.02;</text:p>
            <text:p>1213739.2, 235923.14;</text:p>
            <text:p>1213739.67, 235923.3;</text:p>
            <text:p>1213740.12, 235923.52;</text:p>
            <text:p>1213740.54, 235923.77;</text:p>
            <text:p>1213740.94, 235924.06;</text:p>
            <text:p>1213741.3, 235924.4;</text:p>
            <text:p>1213741.64, 235924.76;</text:p>
            <text:p>1213741.93, 235925.16;</text:p>
            <text:p>1213742.18, 235925.58;</text:p>
            <text:p>1213742.4, 235926.03;</text:p>
            <text:p>1213742.56, 235926.5;</text:p>
            <text:p>1213742.68, 235926.98;</text:p>
            <text:p>1213742.76, 235927.47;</text:p>
            <text:p>1213742.78, 235927.96;</text:p>
            <text:p>1213742.76, 235928.45;</text:p>
            <text:p>1213742.68, 235928.94;</text:p>
            <text:p>1213742.56, 235929.42;</text:p>
            <text:p>1213742.4, 235929.89;</text:p>
            <text:p>1213742.18, 235930.34;</text:p>
            <text:p>1213741.93, 235930.76;</text:p>
            <text:p>1213741.64, 235931.16;</text:p>
            <text:p>1213741.3, 235931.52;</text:p>
            <text:p>1213740.94, 235931.86;</text:p>
            <text:p>1213740.54, 235932.15;</text:p>
            <text:p>1213740.12, 235932.4;</text:p>
            <text:p>1213739.67, 235932.62;</text:p>
            <text:p>1213739.2, 235932.78;</text:p>
            <text:p>1213738.72, 235932.9;</text:p>
            <text:p>1213738.23, 235932.98;</text:p>
            <text:p>1213737.74, 235933;</text:p>
            <text:p>1213737.25, 235932.98;</text:p>
            <text:p>1213736.76, 235932.9;</text:p>
            <text:p>1213736.28, 235932.78;</text:p>
            <text:p>1213735.81, 235932.62;</text:p>
            <text:p>1213735.36, 235932.4;</text:p>
            <text:p>1213734.94, 235932.15;</text:p>
            <text:p>1213734.54, 235931.86;</text:p>
            <text:p>1213734.18, 235931.52;</text:p>
            <text:p>1213733.84, 235931.16;</text:p>
            <text:p>1213733.55, 235930.76;</text:p>
            <text:p>1213733.3, 235930.34;</text:p>
            <text:p>1213733.08, 235929.89;</text:p>
            <text:p>1213732.92, 235929.42;</text:p>
            <text:p>1213732.8, 235928.94;</text:p>
            <text:p>1213732.72, 235928.45;</text:p>
            <text:p>1213732.7, 235927.96;</text:p>
            <text:p>1213732.72, 235927.47;</text:p>
            <text:p>1213732.8, 235926.98;</text:p>
            <text:p>1213732.92, 235926.5;</text:p>
            <text:p>1213733.08, 235926.03;</text:p>
            <text:p>1213733.3, 235925.58;</text:p>
            <text:p>1213733.55, 235925.16;</text:p>
            <text:p>1213733.84, 235924.76;</text:p>
            <text:p>1213734.18, 235924.4;</text:p>
            <text:p>1213734.54, 235924.06;</text:p>
            <text:p>1213734.94, 235923.77;</text:p>
            <text:p>1213735.36, 235923.52;</text:p>
            <text:p>1213735.81, 235923.3;</text:p>
            <text:p>1213736.28, 235923.14;</text:p>
            <text:p>1213736.76, 235923.02;</text:p>
            <text:p>1213737.25, 235922.94;</text:p>
            <text:p>1213737.74, 235922.92;</text:p>
            <text:p/>
          </table:table-cell>
          <table:table-cell office:value-type="string" table:style-name="ce4">
            <text:p>本區禁止遙控無人機飛航活動，</text:p>
            <text:p>因執行業務得經會商</text:p>
            <text:p>臺灣高等法院花蓮分院同意後為之。</text:p>
            <text:p/>
          </table:table-cell>
          <table:table-cell table:number-columns-repeated="16381"/>
        </table:table-row>
        <table:table-row table:style-name="ro14">
          <table:table-cell office:value-type="string" table:style-name="ce3">
            <text:p>119</text:p>
          </table:table-cell>
          <table:table-cell office:value-type="string" table:style-name="ce4">
            <text:p>花40 羅山遊客中心</text:p>
            <text:p>順序連接下列各點所含之區域：</text:p>
            <text:p>1211632.55, 231205.78;</text:p>
            <text:p>1211633.15, 231208.83;</text:p>
            <text:p>1211628.19, 231209.83;</text:p>
            <text:p>1211626.48, 231208.84;</text:p>
            <text:p>1211626.11, 231207.61;</text:p>
            <text:p>1211625.05, 231207.47;</text:p>
            <text:p>1211624.96, 231206.84;</text:p>
            <text:p>1211632.55, 231205.78;</text:p>
            <text:p/>
          </table:table-cell>
          <table:table-cell office:value-type="string" table:style-name="ce4">
            <text:p>本區禁止遙控無人機飛航活動，</text:p>
            <text:p>因執行業務得經會商</text:p>
            <text:p>交通部觀光局花東縱谷國家風景區</text:p>
            <text:p>管理處同意後為之。</text:p>
            <text:p/>
          </table:table-cell>
          <table:table-cell table:number-columns-repeated="16381"/>
        </table:table-row>
        <table:table-row table:style-name="ro4">
          <table:table-cell office:value-type="string" table:style-name="ce3">
            <text:p>120</text:p>
          </table:table-cell>
          <table:table-cell office:value-type="string" table:style-name="ce4">
            <text:p>花39 北回歸線標誌公園</text:p>
            <text:p>順序連接下列各點所含之區域：</text:p>
            <text:p>1212129.32, 232755.99;</text:p>
            <text:p>1212127.18, 232757.48;</text:p>
            <text:p>1212125.67, 232755.86;</text:p>
            <text:p>1212128.6, 232754.66;</text:p>
            <text:p>1212129.32, 232755.99;</text:p>
            <text:p/>
          </table:table-cell>
          <table:table-cell office:value-type="string" table:style-name="ce4">
            <text:p>本區禁止遙控無人機飛航活動，</text:p>
            <text:p>因執行業務得經會商</text:p>
            <text:p>交通部觀光局花東縱谷國家風景區</text:p>
            <text:p>管理處同意後為之。</text:p>
            <text:p/>
          </table:table-cell>
          <table:table-cell table:number-columns-repeated="16381"/>
        </table:table-row>
        <table:table-row table:style-name="ro5">
          <table:table-cell office:value-type="string" table:style-name="ce3">
            <text:p>121</text:p>
          </table:table-cell>
          <table:table-cell office:value-type="string" table:style-name="ce4">
            <text:p>花38 鶴岡遊客中心</text:p>
            <text:p>順序連接下列各點所含之區域：</text:p>
            <text:p>1212326.67, 233126;</text:p>
            <text:p>1212328.02, 233126.19;</text:p>
            <text:p>1212328.74, 233123.96;</text:p>
            <text:p>1212327.83, 233122.58;</text:p>
            <text:p>1212327.08, 233122.52;</text:p>
            <text:p>1212326.67, 233126;</text:p>
            <text:p/>
          </table:table-cell>
          <table:table-cell office:value-type="string" table:style-name="ce4">
            <text:p>本區禁止遙控無人機飛航活動，</text:p>
            <text:p>因執行業務得經會商</text:p>
            <text:p>交通部觀光局花東縱谷國家風景區</text:p>
            <text:p>管理處同意後為之。</text:p>
            <text:p/>
          </table:table-cell>
          <table:table-cell table:number-columns-repeated="16381"/>
        </table:table-row>
        <table:table-row table:style-name="ro16">
          <table:table-cell office:value-type="string" table:style-name="ce3">
            <text:p>122</text:p>
          </table:table-cell>
          <table:table-cell office:value-type="string" table:style-name="ce4">
            <text:p>花37 鯉魚潭</text:p>
            <text:p>順序連接下列各點所含之區域：</text:p>
            <text:p>1213022.29, 235610.35;</text:p>
            <text:p>1213024.49, 235557.38;</text:p>
            <text:p>1213025.38, 235550.79;</text:p>
            <text:p>1213021.97, 235546.27;</text:p>
            <text:p>1213020.26, 235537.97;</text:p>
            <text:p>1213021.13, 235522.16;</text:p>
            <text:p>1213039.16, 235519.1;</text:p>
            <text:p>1213046.78, 235526.46;</text:p>
            <text:p>1213055.42, 235542.38;</text:p>
            <text:p>1213050.91, 235552.3;</text:p>
            <text:p>1213045.11, 235600.08;</text:p>
            <text:p>1213044.74, 235610.3;</text:p>
            <text:p>1213041.73, 235614.63;</text:p>
            <text:p>1213037.19, 235614.51;</text:p>
            <text:p>1213033.07, 235613.43;</text:p>
            <text:p>1213029.96, 235608.97;</text:p>
            <text:p>1213029.1, 235609.78;</text:p>
            <text:p>1213022.29, 235610.35;</text:p>
            <text:p/>
          </table:table-cell>
          <table:table-cell office:value-type="string" table:style-name="ce4">
            <text:p>本區禁止遙控無人機飛航活動，</text:p>
            <text:p>因執行業務得經會商</text:p>
            <text:p>交通部觀光局花東縱谷國家風景區</text:p>
            <text:p>管理處同意後為之。</text:p>
            <text:p/>
          </table:table-cell>
          <table:table-cell table:number-columns-repeated="16381"/>
        </table:table-row>
        <table:table-row table:style-name="ro4">
          <table:table-cell office:value-type="string" table:style-name="ce3">
            <text:p>123</text:p>
          </table:table-cell>
          <table:table-cell office:value-type="string" table:style-name="ce4">
            <text:p>花36 國軍營區</text:p>
            <text:p>順序連接下列各點所含之區域：</text:p>
            <text:p>1211849.57, 232024.28;</text:p>
            <text:p>1211851.04, 232023.55;</text:p>
            <text:p>1211850.92, 232021.64;</text:p>
            <text:p>1211848.33, 232022.33;</text:p>
            <text:p>1211849.57, 232024.28;</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24</text:p>
          </table:table-cell>
          <table:table-cell office:value-type="string" table:style-name="ce4">
            <text:p>花35 國軍營區</text:p>
            <text:p>順序連接下列各點所含之區域：</text:p>
            <text:p>1211841.68, 232023.49;</text:p>
            <text:p>1211844.01, 232024.81;</text:p>
            <text:p>1211844.81, 232023.49;</text:p>
            <text:p>1211843.28, 232022.62;</text:p>
            <text:p>1211841.68, 232023.49;</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25</text:p>
          </table:table-cell>
          <table:table-cell office:value-type="string" table:style-name="ce4">
            <text:p>花34 國軍營區</text:p>
            <text:p>順序連接下列各點所含之區域：</text:p>
            <text:p>1211834.1, 232033.94;</text:p>
            <text:p>1211837.8, 232035.14;</text:p>
            <text:p>1211845.69, 231422.15;</text:p>
            <text:p>1211837.18, 232024.58;</text:p>
            <text:p>1211834.1, 232033.94;</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26</text:p>
          </table:table-cell>
          <table:table-cell office:value-type="string" table:style-name="ce4">
            <text:p>花33 國軍營區</text:p>
            <text:p>順序連接下列各點所含之區域：</text:p>
            <text:p>1213013.61, 235737.98;</text:p>
            <text:p>1213015.04, 235736.88;</text:p>
            <text:p>1213013.94, 235735.48;</text:p>
            <text:p>1213012.38, 235736.5;</text:p>
            <text:p>1213013.61, 235737.98;</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27</text:p>
          </table:table-cell>
          <table:table-cell office:value-type="string" table:style-name="ce4">
            <text:p>花32 國軍營區</text:p>
            <text:p>順序連接下列各點所含之區域：</text:p>
            <text:p>1213026.87, 235733.82;</text:p>
            <text:p>1213025.99, 235733.02;</text:p>
            <text:p>1213025.45, 235733.22;</text:p>
            <text:p>1213026.19, 235733.54;</text:p>
            <text:p>1213026.87, 235733.82;</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28</text:p>
          </table:table-cell>
          <table:table-cell office:value-type="string" table:style-name="ce4">
            <text:p>花31 國軍營區</text:p>
            <text:p>順序連接下列各點所含之區域：</text:p>
            <text:p>1213006.68, 235747.81;</text:p>
            <text:p>1213016.06, 235744.59;</text:p>
            <text:p>1213021.03, 235739.57;</text:p>
            <text:p>1213011.92, 235743.2;</text:p>
            <text:p>1213006.68, 235747.81;</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7">
          <table:table-cell office:value-type="string" table:style-name="ce3">
            <text:p>129</text:p>
          </table:table-cell>
          <table:table-cell office:value-type="string" table:style-name="ce4">
            <text:p>花27 國軍營區</text:p>
            <text:p>順序連接下列各點所含之區域：</text:p>
            <text:p>1213826.43, 240105.75;</text:p>
            <text:p>1213833.64, 240101.9;</text:p>
            <text:p>1213830.92, 240101.34;</text:p>
            <text:p>1213829.72, 240103.14;</text:p>
            <text:p>1213821.17, 240101.63;</text:p>
            <text:p>1213820.92, 240103.11;</text:p>
            <text:p>1213826.43, 240105.75;</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30</text:p>
          </table:table-cell>
          <table:table-cell office:value-type="string" table:style-name="ce4">
            <text:p>花26 國軍營區</text:p>
            <text:p>順序連接下列各點所含之區域：</text:p>
            <text:p>1213244.09, 235652.99;</text:p>
            <text:p>1213247.11, 235650.91;</text:p>
            <text:p>1213250.46, 235656.22;</text:p>
            <text:p>1213246.72, 235657.18;</text:p>
            <text:p>1213244.09, 235652.99;</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7">
          <table:table-cell office:value-type="string" table:style-name="ce3">
            <text:p>131</text:p>
          </table:table-cell>
          <table:table-cell office:value-type="string" table:style-name="ce4">
            <text:p>花25 國軍營區</text:p>
            <text:p>順序連接下列各點所含之區域：</text:p>
            <text:p>1213418.01, 240024.94;</text:p>
            <text:p>1213410.18, 240026.73;</text:p>
            <text:p>1213411.7, 240031.35;</text:p>
            <text:p>1213414.51, 240034.95;</text:p>
            <text:p>1213416.96, 240034.33;</text:p>
            <text:p>1213417.11, 240029.34;</text:p>
            <text:p>1213418.01, 240024.94;</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7">
          <table:table-cell office:value-type="string" table:style-name="ce3">
            <text:p>132</text:p>
          </table:table-cell>
          <table:table-cell office:value-type="string" table:style-name="ce4">
            <text:p>花24 國軍營區</text:p>
            <text:p>順序連接下列各點所含之區域：</text:p>
            <text:p>1213521.07, 240314.33;</text:p>
            <text:p>1213517.29, 240314.14;</text:p>
            <text:p>1213517.21, 240318.62;</text:p>
            <text:p>1213517.44, 240318.3;</text:p>
            <text:p>1213521.2, 240321.07;</text:p>
            <text:p>1213522.6, 240319.42;</text:p>
            <text:p>1213521.07, 240314.33;</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5">
          <table:table-cell office:value-type="string" table:style-name="ce3">
            <text:p>133</text:p>
          </table:table-cell>
          <table:table-cell office:value-type="string" table:style-name="ce4">
            <text:p>花23 國軍營區</text:p>
            <text:p>順序連接下列各點所含之區域：</text:p>
            <text:p>1213434.36, 240043.88;</text:p>
            <text:p>1213439.99, 240039.91;</text:p>
            <text:p>1213425.47, 240023.75;</text:p>
            <text:p>1213424.84, 240026.13;</text:p>
            <text:p>1213424.92, 240028.94;</text:p>
            <text:p>1213434.36, 240043.88;</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34</text:p>
          </table:table-cell>
          <table:table-cell office:value-type="string" table:style-name="ce4">
            <text:p>花22 國軍營區</text:p>
            <text:p>順序連接下列各點所含之區域：</text:p>
            <text:p>1211547.12, 231130.47;</text:p>
            <text:p>1211546.17, 231132.61;</text:p>
            <text:p>1211608.47, 231132.61;</text:p>
            <text:p>1211548.24, 231132.09;</text:p>
            <text:p>1211547.12, 231130.47;</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35</text:p>
          </table:table-cell>
          <table:table-cell office:value-type="string" table:style-name="ce4">
            <text:p>花21 國軍營區</text:p>
            <text:p>順序連接下列各點所含之區域：</text:p>
            <text:p>1211936.24, 232154.53;</text:p>
            <text:p>1211934.09, 232154.89;</text:p>
            <text:p>1211933.85, 232153.77;</text:p>
            <text:p>1211936.39, 232153.47;</text:p>
            <text:p>1211936.24, 232154.53;</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36</text:p>
          </table:table-cell>
          <table:table-cell office:value-type="string" table:style-name="ce4">
            <text:p>花20 國軍營區</text:p>
            <text:p>順序連接下列各點所含之區域：</text:p>
            <text:p>1212239.42, 233111.83;</text:p>
            <text:p>1212239.1, 233110.31;</text:p>
            <text:p>1212239.1, 233110.31;</text:p>
            <text:p>1212237.68, 233110.8;</text:p>
            <text:p>1212239.42, 233111.83;</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37</text:p>
          </table:table-cell>
          <table:table-cell office:value-type="string" table:style-name="ce4">
            <text:p>花19 國軍營區</text:p>
            <text:p>順序連接下列各點所含之區域：</text:p>
            <text:p>1212513.87, 234247.6;</text:p>
            <text:p>1212513.23, 234246.82;</text:p>
            <text:p>1212512.65, 234246.88;</text:p>
            <text:p>1212512.98, 234247.72;</text:p>
            <text:p>1212513.87, 234247.6;</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38</text:p>
          </table:table-cell>
          <table:table-cell office:value-type="string" table:style-name="ce4">
            <text:p>花18 國軍營區</text:p>
            <text:p>順序連接下列各點所含之區域：</text:p>
            <text:p>1213021.35, 235147.1;</text:p>
            <text:p>1213021.66, 235147.1;</text:p>
            <text:p>1213019.86, 235148.1;</text:p>
            <text:p>1213019.46, 235147.05;</text:p>
            <text:p>1213021.35, 235147.1;</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4">
          <table:table-cell office:value-type="string" table:style-name="ce3">
            <text:p>139</text:p>
          </table:table-cell>
          <table:table-cell office:value-type="string" table:style-name="ce4">
            <text:p>花17 國軍營區</text:p>
            <text:p>順序連接下列各點所含之區域：</text:p>
            <text:p>1213314.43, 235903.55;</text:p>
            <text:p>1213316.47, 235907.3;</text:p>
            <text:p>1213313.94, 235907.98;</text:p>
            <text:p>1213312.02, 235904.77;</text:p>
            <text:p>1213314.43, 235903.55;</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17">
          <table:table-cell office:value-type="string" table:style-name="ce3">
            <text:p>140</text:p>
          </table:table-cell>
          <table:table-cell office:value-type="string" table:style-name="ce4">
            <text:p>花11 國軍營區</text:p>
            <text:p>順序連接下列各點所含之區域：</text:p>
            <text:p>1213502.47, 235720.26;</text:p>
            <text:p>1213457.93, 235721.64;</text:p>
            <text:p>1213453.94, 235719.84;</text:p>
            <text:p>1213451.04, 235714.18;</text:p>
            <text:p>1213442.06, 235711.96;</text:p>
            <text:p>1213430.35, 235641.76;</text:p>
            <text:p>1213429.52, 235640.56;</text:p>
            <text:p>1213433.45, 235639.42;</text:p>
            <text:p>1213435.73, 235639.64;</text:p>
            <text:p>1213442.79, 235643.32;</text:p>
            <text:p>1213446.02, 235643.48;</text:p>
            <text:p>1213502.47, 235720.26;</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13">
          <table:table-cell office:value-type="string" table:style-name="ce3">
            <text:p>141</text:p>
          </table:table-cell>
          <table:table-cell office:value-type="string" table:style-name="ce4">
            <text:p>花9 國軍營區</text:p>
            <text:p>順序連接下列各點所含之區域：</text:p>
            <text:p>1213647.41, 235959.29;</text:p>
            <text:p>1213656.91, 240017.32;</text:p>
            <text:p>1213657.83, 240001.31;</text:p>
            <text:p>1213700.27, 240002.31;</text:p>
            <text:p>1213740.03, 240025.3;</text:p>
            <text:p>1213740.8, 235918.73;</text:p>
            <text:p>1213656.31, 235918.78;</text:p>
            <text:p>1213649.52, 235939.13;</text:p>
            <text:p>1213647.41, 235959.29;</text:p>
            <text:p/>
          </table:table-cell>
          <table:table-cell office:value-type="string" table:style-name="ce4">
            <text:p>本區禁止遙控無人機飛航活動，</text:p>
            <text:p>因執行業務得經會商</text:p>
            <text:p>陸軍第二作戰區指揮部同意後為之。</text:p>
            <text:p/>
          </table:table-cell>
          <table:table-cell table:number-columns-repeated="16381"/>
        </table:table-row>
        <table:table-row table:style-name="ro14">
          <table:table-cell office:value-type="string" table:style-name="ce3">
            <text:p>142</text:p>
          </table:table-cell>
          <table:table-cell office:value-type="string" table:style-name="ce4">
            <text:p>花7 法務部矯正署</text:p>
            <text:p>花蓮監獄</text:p>
            <text:p>順序連接下列各點所含之區域：</text:p>
            <text:p>1213143.5, 235650.1;</text:p>
            <text:p>1213151.24, 235700.4;</text:p>
            <text:p>1213146.74, 235703.35;</text:p>
            <text:p>1213138.82, 235703.78;</text:p>
            <text:p>1213135.83, 235700.79;</text:p>
            <text:p>1213134.21, 235653.02;</text:p>
            <text:p>1213143.5, 235650.1;</text:p>
            <text:p/>
          </table:table-cell>
          <table:table-cell office:value-type="string" table:style-name="ce4">
            <text:p>本區禁止遙控無人機飛航活動，</text:p>
            <text:p>因執行業務得經會商</text:p>
            <text:p>法務部矯正署花蓮監獄同意後為之。</text:p>
            <text:p/>
          </table:table-cell>
          <table:table-cell table:number-columns-repeated="16381"/>
        </table:table-row>
        <table:table-row table:style-name="ro7">
          <table:table-cell office:value-type="string" table:style-name="ce3">
            <text:p>143</text:p>
          </table:table-cell>
          <table:table-cell office:value-type="string" table:style-name="ce4">
            <text:p>花1 自強外役監獄</text:p>
            <text:p>順序連接下列各點所含之區域：</text:p>
            <text:p>1212525.12, 233623.44;</text:p>
            <text:p>1212514.94, 233634.81;</text:p>
            <text:p>1212501.4, 233616.18;</text:p>
            <text:p>1212458.28, 233601.12;</text:p>
            <text:p>1212520.06, 233554.05;</text:p>
            <text:p>1212535.88, 233603.19;</text:p>
            <text:p>1212525.12, 233623.44;</text:p>
            <text:p/>
          </table:table-cell>
          <table:table-cell office:value-type="string" table:style-name="ce4">
            <text:p>本區禁止遙控無人機飛航活動，</text:p>
            <text:p>因執行業務得經會商</text:p>
            <text:p>法務部矯正署自強外役監獄同意後為之。</text:p>
            <text:p/>
          </table:table-cell>
          <table:table-cell table:number-columns-repeated="16381"/>
        </table:table-row>
        <table:table-row table:style-name="ro18">
          <table:table-cell office:value-type="string" table:style-name="ce3">
            <text:p>144</text:p>
          </table:table-cell>
          <table:table-cell office:value-type="string" table:style-name="ce4">
            <text:p>臺鐵-花蓮</text:p>
            <text:p>順序連接下列各點所含之區域：</text:p>
            <text:p>點位過多，請參照民用航空局遙控無人機管理資訊系統。</text:p>
          </table:table-cell>
          <table:table-cell office:value-type="string" table:style-name="ce4">
            <text:p>本區禁止遙控無人機飛航活動，</text:p>
            <text:p>因執行業務得經會商</text:p>
            <text:p>國營臺灣鐵路股份有限公司同意後為之。</text:p>
            <text:p/>
          </table:table-cell>
          <table:table-cell table:number-columns-repeated="16381"/>
        </table:table-row>
        <table:table-row table:number-rows-repeated="10484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NPOI</meta:initial-creator>
    <dc:creator>謝琬琪</dc:creator>
    <meta:creation-date>2024-12-16T08:30:56Z</meta:creation-date>
    <dc:date>2024-12-19T02:08:18Z</dc:date>
    <meta:print-date>2024-12-19T02:04:29Z</meta:print-date>
    <meta:user-defined meta:name="Generator">NPOI</meta:user-defined>
    <meta:user-defined meta:name="Generator Version">2.4.1</meta:user-defined>
  </office:meta>
</office:document-meta>
</file>