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2.7076in"/>
    </style:style>
    <style:style style:name="Table11" style:family="table">
      <style:table-properties style:width="6.5986in" fo:margin-left="0in" table:align="center"/>
    </style:style>
    <style:style style:name="TableRow16" style:family="table-row">
      <style:table-row-properties style:min-row-height="0.4722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list-style-name="LFO1" style:family="paragraph">
      <style:paragraph-properties fo:text-align="justify" fo:line-height="0.3333in" fo:margin-left="0.7125in" fo:text-indent="-0.61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326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8645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-asian="標楷體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 fo:margin-left="0.5534in" fo:text-indent="0.060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 fo:margin-left="-0.0013in" fo:text-indent="-0.0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1.159in" fo:keep-together="alway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list-style-name="LFO2" style:family="paragraph">
      <style:paragraph-properties fo:text-align="justify" fo:line-height="0.25in" fo:margin-left="0.2125in" fo:text-indent="-0.2125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text-align="justify" fo:line-height="0.25in" fo:margin-left="0.2125in" fo:text-indent="-0.2125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8069in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南投縣政府新聞及行政處</text:p>
      <text:p text:style-name="P2"><text:span text:style-name="T3">「縣政新聞」採訪拍攝申請表</text:span><text:span text:style-name="T4"><text:s text:c="3"/></text:span><text:span text:style-name="T5">115</text:span><text:span text:style-name="T6">年</text:span><text:span text:style-name="T7">4</text:span><text:span text:style-name="T8">月</text:span><text:span text:style-name="T9">21</text:span><text:span text:style-name="T10">日修正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是否已登記縣長或副縣長行程</text:p>
          </table:table-cell>
          <table:covered-table-cell/>
          <table:table-cell table:style-name="TableCell19" table:number-columns-spanned="2">
            <text:list text:style-name="LFO1" text:continue-numbering="true">
              <text:list-item>
                <text:p text:style-name="P20"><text:span text:style-name="T21"><text:s/></text:span><text:span text:style-name="T22">是</text:span><text:span text:style-name="T23">（免申請本表免送出）</text:span><text:span text:style-name="T24"><text:s/></text:span><text:span text:style-name="T25">□</text:span><text:span text:style-name="T26"><text:s/></text:span><text:span text:style-name="T27">否</text:span></text:p>
              </text:list-item>
            </text:list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申請單位核章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職稱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4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（含手機）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申請日期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4">
            <text:p text:style-name="P63"><text:span text:style-name="T64">請填寫採訪拍攝主題及內容：請擇要填寫（大約</text:span><text:span text:style-name="T65">50</text:span><text:span text:style-name="T66">至</text:span><text:span text:style-name="T67">100</text:span><text:span text:style-name="T68">字</text:span><text:span text:style-name="T69">）。</text:span></text:p>
            <text:p text:style-name="P70"><text:span text:style-name="T71">※</text:span><text:span text:style-name="T72">新聞稿及活動流程表，請隨表檢附。</text:span>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日<text:s text:c="4"/>期</text:p>
          </table:table-cell>
          <table:table-cell table:style-name="TableCell79" table:number-columns-spanned="3">
            <text:p text:style-name="P80"><text:span text:style-name="T81">年</text:span><text:span text:style-name="T82">　</text:span><text:span text:style-name="T83">　</text:span><text:span text:style-name="T84"><text:s/></text:span><text:span text:style-name="T85">　月</text:span><text:span text:style-name="T86"><text:s text:c="2"/></text:span><text:span text:style-name="T87">　</text:span><text:span text:style-name="T88">　日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時<text:s text:c="4"/>間</text:p>
          </table:table-cell>
          <table:table-cell table:style-name="TableCell92" table:number-columns-spanned="3">
            <text:p text:style-name="P93"><text:span text:style-name="T94">□</text:span><text:span text:style-name="T95">上午</text:span><text:span text:style-name="T96">□</text:span><text:span text:style-name="T97">下午</text:span><text:span text:style-name="T98"><text:s text:c="4"/></text:span><text:span text:style-name="T99">時</text:span><text:span text:style-name="T100"><text:s text:c="3"/></text:span><text:span text:style-name="T101">分起至</text:span><text:span text:style-name="T102">□</text:span><text:span text:style-name="T103">上午</text:span><text:span text:style-name="T104">□</text:span><text:span text:style-name="T105">下午</text:span><text:span text:style-name="T106"><text:s text:c="4"/></text:span><text:span text:style-name="T107">時</text:span><text:span text:style-name="T108"><text:s text:c="4"/></text:span><text:span text:style-name="T109">分止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地點</text:p>
            <text:p text:style-name="P113">（含地址）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以上欄位請申請單位填寫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" text:continue-numbering="true">
              <text:list-item>
                <text:p text:style-name="P122">本府各單位就辦理宣導業務需要，請依本表提前2日向本府新聞及行政處提出申請。</text:p>
              </text:list-item>
              <text:list-item>
                <text:p text:style-name="P123">縣政新聞採訪以縣長公開行程為主。本案是否派員拍攝將視活動內容及本處人力調度而定；另本案活動訊息將提供本縣媒體記者群組周知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新聞及行政處</text:p>
            <text:p text:style-name="P127">承辦單位<text:s text:c="19"/></text:p>
          </table:table-cell>
          <table:covered-table-cell/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72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新聞局節目製作宣導申請表</dc:title>
    <dc:description/>
    <dc:subject/>
    <meta:initial-creator>88888</meta:initial-creator>
    <dc:creator>許芸涵</dc:creator>
    <meta:creation-date>2026-04-24T01:24:00Z</meta:creation-date>
    <dc:date>2026-04-24T01:26:00Z</dc:date>
    <meta:print-date>2026-04-24T01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