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3194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punctuation-wrap="simple" style:snap-to-layout-grid="false" fo:text-align="center" fo:margin-bottom="0.125in" fo:line-height="0.3194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7" style:parent-style-name="清單段落" style:list-style-name="LFO1" style:family="paragraph">
      <style:paragraph-properties style:punctuation-wrap="simple" fo:text-align="justify" fo:line-height="0.3194in" fo:margin-left="0.5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paragraph-properties style:punctuation-wrap="simple" fo:text-align="justify" fo:line-height="0.3194in" fo:margin-left="0.5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1" style:family="paragraph">
      <style:paragraph-properties style:punctuation-wrap="simple" fo:text-align="justify" fo:line-height="0.3194in" fo:margin-left="0.5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1" style:family="paragraph">
      <style:paragraph-properties style:punctuation-wrap="simple" fo:text-align="justify" fo:line-height="0.3194in" fo:margin-left="0.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family="paragraph">
      <style:paragraph-properties style:punctuation-wrap="simple" style:snap-to-layout-grid="false" fo:text-align="justify" fo:line-height="0.3194in" fo:margin-left="0.5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清單段落" style:family="paragraph">
      <style:paragraph-properties style:punctuation-wrap="simple" style:snap-to-layout-grid="false" fo:text-align="justify" fo:line-height="0.3194in" fo:margin-left="0.5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text-position="sub 5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family="paragraph">
      <style:paragraph-properties style:punctuation-wrap="simple" style:snap-to-layout-grid="false" fo:text-align="justify" fo:line-height="0.3194in" fo:margin-left="0.5in">
        <style:tab-stops/>
      </style:paragraph-properties>
      <style:text-properties style:font-name="標楷體" style:font-name-asian="標楷體" fo:font-weight="bold" style:font-weight-asian="bold" fo:font-size="14pt" style:font-size-asian="14pt" style:font-size-complex="14pt"/>
    </style:style>
    <style:style style:name="P45" style:parent-style-name="清單段落" style:family="paragraph">
      <style:paragraph-properties style:punctuation-wrap="simple" style:snap-to-layout-grid="false" fo:text-align="justify" fo:line-height="0.3194in" fo:margin-left="0.5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style:punctuation-wrap="simple" fo:text-align="justify" fo:margin-top="0.075in" fo:line-height="0.3194in" fo:margin-left="0.5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1" style:family="paragraph">
      <style:paragraph-properties style:punctuation-wrap="simple" fo:text-align="justify" fo:margin-bottom="0.075in" fo:line-height="0.3194in" fo:margin-left="0.5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style:punctuation-wrap="simple" fo:text-align="justify" fo:margin-bottom="0.075in" fo:line-height="0.3194in" fo:margin-left="0.5in">
        <style:tab-stops/>
      </style:paragraph-properties>
      <style:text-properties style:font-name="標楷體" style:font-name-asian="標楷體" fo:font-weight="bold" style:font-weight-asian="bold" fo:font-size="14pt" style:font-size-asian="14pt" style:font-size-complex="14pt"/>
    </style:style>
    <style:style style:name="P56" style:parent-style-name="清單段落" style:family="paragraph">
      <style:paragraph-properties style:punctuation-wrap="simple" fo:text-align="justify" fo:line-height="0.3194in" fo:margin-left="0.5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style:punctuation-wrap="simple" fo:text-align="justify" fo:line-height="0.3194in" fo:margin-left="0.5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style:punctuation-wrap="simple" fo:text-align="justify" fo:line-height="0.3194in" fo:margin-left="0.5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style:punctuation-wrap="simple" fo:text-align="justify" fo:line-height="0.3194in" fo:margin-left="0.5in">
        <style:tab-stops/>
      </style:paragraph-properties>
      <style:text-properties style:font-name="標楷體" style:font-name-asian="標楷體" fo:font-size="14pt" style:font-size-asian="14pt" style:font-size-complex="14pt"/>
    </style:style>
    <style:style style:name="P60" style:parent-style-name="清單段落" style:list-style-name="LFO1" style:family="paragraph">
      <style:paragraph-properties style:punctuation-wrap="simple" fo:text-align="justify" fo:margin-top="0.075in" fo:margin-bottom="0.075in" fo:line-height="0.3194in" fo:margin-left="0.5in">
        <style:tab-stops/>
      </style:paragraph-properties>
      <style:text-properties style:font-name="標楷體" style:font-name-asian="標楷體" fo:font-weight="bold" style:font-weight-asian="bold" fo:font-size="14pt" style:font-size-asian="14pt" style:font-size-complex="14pt"/>
    </style:style>
    <style:style style:name="P61" style:parent-style-name="清單段落" style:family="paragraph">
      <style:paragraph-properties style:punctuation-wrap="simple" fo:text-align="justify" fo:line-height="0.3194in" fo:margin-left="0.5in">
        <style:tab-stops/>
      </style:paragraph-properties>
      <style:text-properties style:font-name="標楷體" style:font-name-asian="標楷體" fo:font-weight="bold" style:font-weight-asian="bold" fo:font-size="14pt" style:font-size-asian="14pt" style:font-size-complex="14pt"/>
    </style:style>
    <style:style style:name="P62" style:parent-style-name="清單段落" style:family="paragraph">
      <style:paragraph-properties style:punctuation-wrap="simple" fo:text-align="justify" fo:line-height="0.3194in" fo:margin-left="1.084in" fo:text-indent="-0.584in">
        <style:tab-stops/>
      </style:paragraph-properties>
      <style:text-properties style:font-name="標楷體" style:font-name-asian="標楷體" fo:font-weight="bold" style:font-weight-asian="bold" fo:font-size="14pt" style:font-size-asian="14pt" style:font-size-complex="14pt"/>
    </style:style>
    <style:style style:name="P63" style:parent-style-name="清單段落" style:family="paragraph">
      <style:paragraph-properties style:punctuation-wrap="simpl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style:punctuation-wrap="simple" fo:text-align="justify" fo:line-height="0.3194in" fo:margin-left="1.0611in" fo:text-indent="-0.3444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style:punctuation-wrap="simple" fo:text-align="justify" fo:line-height="0.3194in" fo:margin-left="1.0833in" fo:text-indent="0.3888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style:punctuation-wrap="simple" fo:text-align="justify" fo:line-height="0.3194in" fo:margin-left="1.0611in" fo:text-indent="-0.3444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style:punctuation-wrap="simple" fo:text-align="justify" fo:line-height="0.3194in" fo:margin-left="1.0611in" fo:text-indent="-0.3444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style:punctuation-wrap="simple" fo:text-align="justify" fo:margin-top="0.125in" fo:line-height="0.3194in" fo:margin-left="0.4916in">
        <style:tab-stops/>
      </style:paragraph-properties>
      <style:text-properties style:font-name-asian="標楷體" fo:font-weight="bold" style:font-weight-asian="bold" fo:font-size="14pt" style:font-size-asian="14pt" style:font-size-complex="14pt"/>
    </style:style>
    <style:style style:name="P69" style:parent-style-name="內文" style:family="paragraph">
      <style:paragraph-properties style:punctuation-wrap="simple" style:snap-to-layout-grid="false" fo:text-align="justify" fo:line-height="0.3194in" fo:margin-left="1.2513in" fo:margin-right="0.0833in" fo:text-indent="-0.7777in">
        <style:tab-stops>
          <style:tab-stop style:type="left" style:position="0.9152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清單段落" style:family="paragraph">
      <style:paragraph-properties style:punctuation-wrap="simple" fo:text-align="justify" fo:margin-top="0.125in" fo:line-height="0.3194in" fo:margin-left="0.4916in">
        <style:tab-stops/>
      </style:paragraph-properties>
    </style:style>
    <style:style style:name="T73" style:parent-style-name="預設段落字型" style:family="text">
      <style:text-properties style:font-name="標楷體" style:font-name-asian="標楷體" fo:font-weight="bold" style:font-weight-asian="bold" fo:letter-spacing="0.0104in" fo:font-size="14pt" style:font-size-asian="14pt" style:font-size-complex="14pt"/>
    </style:style>
    <style:style style:name="T74" style:parent-style-name="預設段落字型" style:family="text">
      <style:text-properties style:font-name="標楷體" style:font-name-asian="標楷體" fo:font-weight="bold" style:font-weight-asian="bold" fo:letter-spacing="0.0104in" fo:font-size="14pt" style:font-size-asian="14pt" style:font-size-complex="14pt"/>
    </style:style>
    <style:style style:name="T75" style:parent-style-name="預設段落字型" style:family="text">
      <style:text-properties style:font-name="標楷體" style:font-name-asian="標楷體" fo:letter-spacing="0.0104in" fo:font-size="14pt" style:font-size-asian="14pt" style:font-size-complex="14pt"/>
    </style:style>
    <style:style style:name="T76" style:parent-style-name="預設段落字型" style:family="text">
      <style:text-properties style:font-name="標楷體" style:font-name-asian="標楷體" fo:letter-spacing="0.0104in" fo:font-size="14pt" style:font-size-asian="14pt" style:font-size-complex="14pt"/>
    </style:style>
    <style:style style:name="T77" style:parent-style-name="預設段落字型" style:family="text">
      <style:text-properties style:font-name="標楷體" style:font-name-asian="標楷體" fo:letter-spacing="0.0104in" fo:font-size="14pt" style:font-size-asian="14pt" style:font-size-complex="14pt"/>
    </style:style>
    <style:style style:name="T78" style:parent-style-name="預設段落字型" style:family="text">
      <style:text-properties style:font-name="標楷體" style:font-name-asian="標楷體" fo:letter-spacing="0.0104in" fo:font-size="14pt" style:font-size-asian="14pt" style:font-size-complex="14pt"/>
    </style:style>
    <style:style style:name="P79" style:parent-style-name="清單段落" style:family="paragraph">
      <style:paragraph-properties style:punctuation-wrap="simple" fo:text-align="justify" fo:margin-top="0.125in" fo:line-height="0.3194in" fo:margin-left="1.0756in" fo:text-indent="-0.584in">
        <style:tab-stops/>
      </style:paragraph-properties>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104in" fo:font-size="14pt" style:font-size-asian="14pt" style:font-size-complex="14pt"/>
    </style:style>
    <style:style style:name="P94" style:parent-style-name="清單段落" style:family="paragraph">
      <style:paragraph-properties style:punctuation-wrap="simple" fo:text-align="justify" fo:margin-top="0.25in" fo:line-height="0.3194in" fo:margin-left="0.5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family="paragraph">
      <style:paragraph-properties style:punctuation-wrap="simple" fo:text-align="justify" fo:line-height="0.3194in" fo:margin-left="1.084in" fo:text-indent="-0.584in">
        <style:tab-stops/>
      </style:paragraph-properties>
      <style:text-properties style:font-name="標楷體" style:font-name-asian="標楷體" fo:font-weight="bold" style:font-weight-asian="bold" fo:font-size="14pt" style:font-size-asian="14pt" style:font-size-complex="14pt"/>
    </style:style>
    <style:style style:name="P96" style:parent-style-name="清單段落" style:family="paragraph">
      <style:paragraph-properties style:punctuation-wrap="simpl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punctuation-wrap="simple" fo:text-align="justify" fo:line-height="0.3194in" fo:margin-left="1.0611in" fo:text-indent="-0.3444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punctuation-wrap="simple" fo:text-align="justify" fo:line-height="0.3194in" fo:margin-left="1.0833in" fo:text-indent="0.3888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style:punctuation-wrap="simple" fo:text-align="justify" fo:line-height="0.3194in" fo:margin-left="1.1055in" fo:text-indent="-0.3888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style:punctuation-wrap="simple" fo:text-align="justify" fo:line-height="0.3194in" fo:margin-left="1.0611in" fo:text-indent="-0.3444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style:punctuation-wrap="simple" fo:text-align="justify" fo:margin-top="0.125in" fo:line-height="0.3194in" fo:margin-left="0.4916in">
        <style:tab-stops/>
      </style:paragraph-properties>
      <style:text-properties style:font-name-asian="標楷體" fo:font-weight="bold" style:font-weight-asian="bold" fo:font-size="14pt" style:font-size-asian="14pt" style:font-size-complex="14pt"/>
    </style:style>
    <style:style style:name="P102" style:parent-style-name="內文" style:family="paragraph">
      <style:paragraph-properties style:punctuation-wrap="simple" style:snap-to-layout-grid="false" fo:text-align="justify" fo:line-height="0.3194in" fo:margin-left="1.2513in" fo:margin-right="0.0833in" fo:text-indent="-0.7777in">
        <style:tab-stops>
          <style:tab-stop style:type="left" style:position="0.9152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清單段落" style:family="paragraph">
      <style:paragraph-properties style:punctuation-wrap="simple" fo:text-align="justify" fo:margin-top="0.125in" fo:line-height="0.3194in" fo:margin-left="0.4916in">
        <style:tab-stops/>
      </style:paragraph-properties>
    </style:style>
    <style:style style:name="T106" style:parent-style-name="預設段落字型" style:family="text">
      <style:text-properties style:font-name="標楷體" style:font-name-asian="標楷體" fo:font-weight="bold" style:font-weight-asian="bold" fo:letter-spacing="0.0104in" fo:font-size="14pt" style:font-size-asian="14pt" style:font-size-complex="14pt"/>
    </style:style>
    <style:style style:name="T107" style:parent-style-name="預設段落字型" style:family="text">
      <style:text-properties style:font-name="標楷體" style:font-name-asian="標楷體" fo:font-weight="bold" style:font-weight-asian="bold" fo:letter-spacing="0.0104in" fo:font-size="14pt" style:font-size-asian="14pt" style:font-size-complex="14pt"/>
    </style:style>
    <style:style style:name="T108" style:parent-style-name="預設段落字型" style:family="text">
      <style:text-properties style:font-name="標楷體" style:font-name-asian="標楷體" fo:letter-spacing="0.0104in" fo:font-size="14pt" style:font-size-asian="14pt" style:font-size-complex="14pt"/>
    </style:style>
    <style:style style:name="T109" style:parent-style-name="預設段落字型" style:family="text">
      <style:text-properties style:font-name="標楷體" style:font-name-asian="標楷體" fo:letter-spacing="0.0104in" fo:font-size="14pt" style:font-size-asian="14pt" style:font-size-complex="14pt"/>
    </style:style>
    <style:style style:name="T110" style:parent-style-name="預設段落字型" style:family="text">
      <style:text-properties style:font-name="標楷體" style:font-name-asian="標楷體" fo:letter-spacing="0.0104in" fo:font-size="14pt" style:font-size-asian="14pt" style:font-size-complex="14pt"/>
    </style:style>
    <style:style style:name="T111" style:parent-style-name="預設段落字型" style:family="text">
      <style:text-properties style:font-name="標楷體" style:font-name-asian="標楷體" fo:letter-spacing="0.0104in" fo:font-size="14pt" style:font-size-asian="14pt" style:font-size-complex="14pt"/>
    </style:style>
    <style:style style:name="P112" style:parent-style-name="清單段落" style:family="paragraph">
      <style:paragraph-properties style:punctuation-wrap="simple" fo:text-align="justify" fo:margin-top="0.125in" fo:line-height="0.3194in" fo:margin-left="1.0756in" fo:text-indent="-0.584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letter-spacing="0.0104in" fo:font-size="14pt" style:font-size-asian="14pt" style:font-size-complex="14pt"/>
    </style:style>
    <style:style style:name="P117" style:parent-style-name="清單段落" style:family="paragraph">
      <style:paragraph-properties style:punctuation-wrap="simple" fo:text-align="justify" fo:margin-top="0.25in" fo:line-height="0.3194in" fo:margin-left="0.5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family="paragraph">
      <style:paragraph-properties style:punctuation-wrap="simple" fo:text-align="justify" fo:line-height="0.3194in" fo:margin-left="1.084in" fo:text-indent="-0.584in">
        <style:tab-stops/>
      </style:paragraph-properties>
      <style:text-properties style:font-name="標楷體" style:font-name-asian="標楷體" fo:font-weight="bold" style:font-weight-asian="bold" fo:font-size="14pt" style:font-size-asian="14pt" style:font-size-complex="14pt"/>
    </style:style>
    <style:style style:name="P119" style:parent-style-name="清單段落" style:family="paragraph">
      <style:paragraph-properties style:punctuation-wrap="simpl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punctuation-wrap="simple" fo:text-align="justify" fo:line-height="0.3194in" fo:margin-left="1.0611in" fo:text-indent="-0.3444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punctuation-wrap="simple" fo:text-align="justify" fo:line-height="0.3194in" fo:margin-left="1.0833in" fo:text-indent="0.3888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punctuation-wrap="simple" fo:text-align="justify" fo:line-height="0.3194in" fo:margin-left="1.1055in" fo:text-indent="-0.3888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style:punctuation-wrap="simple" fo:text-align="justify" fo:line-height="0.3194in" fo:margin-left="1.0611in" fo:text-indent="-0.3444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style:punctuation-wrap="simple" fo:text-align="justify" fo:margin-top="0.125in" fo:line-height="0.3194in" fo:margin-left="0.4916in">
        <style:tab-stops/>
      </style:paragraph-properties>
      <style:text-properties style:font-name-asian="標楷體" fo:font-weight="bold" style:font-weight-asian="bold" fo:font-size="14pt" style:font-size-asian="14pt" style:font-size-complex="14pt"/>
    </style:style>
    <style:style style:name="P125" style:parent-style-name="內文" style:family="paragraph">
      <style:paragraph-properties style:punctuation-wrap="simple" style:snap-to-layout-grid="false" fo:text-align="justify" fo:line-height="0.3194in" fo:margin-left="1.2513in" fo:margin-right="0.0833in" fo:text-indent="-0.7777in">
        <style:tab-stops>
          <style:tab-stop style:type="left" style:position="0.9152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清單段落" style:family="paragraph">
      <style:paragraph-properties style:punctuation-wrap="simple" fo:text-align="justify" fo:margin-top="0.125in" fo:line-height="0.3194in" fo:margin-left="0.4916in">
        <style:tab-stops/>
      </style:paragraph-properties>
    </style:style>
    <style:style style:name="T129" style:parent-style-name="預設段落字型" style:family="text">
      <style:text-properties style:font-name="標楷體" style:font-name-asian="標楷體" fo:font-weight="bold" style:font-weight-asian="bold" fo:letter-spacing="0.0104in" fo:font-size="14pt" style:font-size-asian="14pt" style:font-size-complex="14pt"/>
    </style:style>
    <style:style style:name="T130" style:parent-style-name="預設段落字型" style:family="text">
      <style:text-properties style:font-name="標楷體" style:font-name-asian="標楷體" fo:font-weight="bold" style:font-weight-asian="bold" fo:letter-spacing="0.0104in" fo:font-size="14pt" style:font-size-asian="14pt" style:font-size-complex="14pt"/>
    </style:style>
    <style:style style:name="T131" style:parent-style-name="預設段落字型" style:family="text">
      <style:text-properties style:font-name="標楷體" style:font-name-asian="標楷體" fo:letter-spacing="0.0104in" fo:font-size="14pt" style:font-size-asian="14pt" style:font-size-complex="14pt"/>
    </style:style>
    <style:style style:name="T132" style:parent-style-name="預設段落字型" style:family="text">
      <style:text-properties style:font-name="標楷體" style:font-name-asian="標楷體" fo:letter-spacing="0.0104in" fo:font-size="14pt" style:font-size-asian="14pt" style:font-size-complex="14pt"/>
    </style:style>
    <style:style style:name="T133" style:parent-style-name="預設段落字型" style:family="text">
      <style:text-properties style:font-name="標楷體" style:font-name-asian="標楷體" fo:letter-spacing="0.0104in" fo:font-size="14pt" style:font-size-asian="14pt" style:font-size-complex="14pt"/>
    </style:style>
    <style:style style:name="T134" style:parent-style-name="預設段落字型" style:family="text">
      <style:text-properties style:font-name="標楷體" style:font-name-asian="標楷體" fo:letter-spacing="0.0104in" fo:font-size="14pt" style:font-size-asian="14pt" style:font-size-complex="14pt"/>
    </style:style>
    <style:style style:name="P135" style:parent-style-name="清單段落" style:family="paragraph">
      <style:paragraph-properties style:punctuation-wrap="simple" fo:text-align="justify" fo:margin-top="0.125in" fo:line-height="0.3194in" fo:margin-left="1.0756in" fo:text-indent="-0.584in">
        <style:tab-stops/>
      </style:paragraph-properties>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letter-spacing="0.0104in" fo:font-size="14pt" style:font-size-asian="14pt" style:font-size-complex="14pt"/>
    </style:style>
    <style:style style:name="P146" style:parent-style-name="清單段落" style:family="paragraph">
      <style:paragraph-properties style:punctuation-wrap="simple" fo:text-align="justify" fo:margin-top="0.25in" fo:line-height="0.3194in" fo:margin-left="0.5in">
        <style:tab-stops/>
      </style:paragraph-properties>
      <style:text-properties style:font-name="標楷體" style:font-name-asian="標楷體" fo:font-weight="bold" style:font-weight-asian="bold" fo:font-size="14pt" style:font-size-asian="14pt" style:font-size-complex="14pt"/>
    </style:style>
    <style:style style:name="P147" style:parent-style-name="清單段落" style:family="paragraph">
      <style:paragraph-properties style:punctuation-wrap="simple" fo:text-align="justify" fo:line-height="0.3194in" fo:margin-left="1.084in" fo:text-indent="-0.584in">
        <style:tab-stops/>
      </style:paragraph-properties>
      <style:text-properties style:font-name="標楷體" style:font-name-asian="標楷體" fo:font-weight="bold" style:font-weight-asian="bold" fo:font-size="14pt" style:font-size-asian="14pt" style:font-size-complex="14pt"/>
    </style:style>
    <style:style style:name="P148" style:parent-style-name="清單段落" style:family="paragraph">
      <style:paragraph-properties style:punctuation-wrap="simple" fo:text-align="justify" fo:line-height="0.3194in" fo:margin-left="1.0833in" fo:text-indent="-0.5833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style:punctuation-wrap="simple" fo:text-align="justify" fo:line-height="0.3194in" fo:margin-left="1.0611in" fo:text-indent="-0.3444in">
        <style:tab-stops/>
      </style:paragraph-properties>
      <style:text-properties style:font-name="標楷體" style:font-name-asian="標楷體" fo:font-size="14pt" style:font-size-asian="14pt" style:font-size-complex="14pt"/>
    </style:style>
    <style:style style:name="P150" style:parent-style-name="清單段落" style:family="paragraph">
      <style:paragraph-properties style:punctuation-wrap="simple" fo:text-align="justify" fo:line-height="0.3194in" fo:margin-left="1.0833in" fo:text-indent="0.3888in">
        <style:tab-stops/>
      </style:paragraph-properties>
      <style:text-properties style:font-name="標楷體" style:font-name-asian="標楷體" fo:font-size="14pt" style:font-size-asian="14pt" style:font-size-complex="14pt"/>
    </style:style>
    <style:style style:name="P151" style:parent-style-name="清單段落" style:family="paragraph">
      <style:paragraph-properties style:punctuation-wrap="simple" fo:text-align="justify" fo:line-height="0.3194in" fo:margin-left="1.1055in" fo:text-indent="-0.3888in">
        <style:tab-stops/>
      </style:paragraph-properties>
      <style:text-properties style:font-name="標楷體" style:font-name-asian="標楷體" fo:font-size="14pt" style:font-size-asian="14pt" style:font-size-complex="14pt"/>
    </style:style>
    <style:style style:name="P152" style:parent-style-name="清單段落" style:family="paragraph">
      <style:paragraph-properties style:punctuation-wrap="simple" fo:text-align="justify" fo:line-height="0.3194in" fo:margin-left="1.0611in" fo:text-indent="-0.3444in">
        <style:tab-stops/>
      </style:paragraph-properties>
      <style:text-properties style:font-name="標楷體" style:font-name-asian="標楷體" fo:font-size="14pt" style:font-size-asian="14pt" style:font-size-complex="14pt"/>
    </style:style>
    <style:style style:name="P153" style:parent-style-name="清單段落" style:family="paragraph">
      <style:paragraph-properties style:punctuation-wrap="simple" fo:text-align="justify" fo:margin-top="0.125in" fo:line-height="0.3194in" fo:margin-left="0.4916in">
        <style:tab-stops/>
      </style:paragraph-properties>
      <style:text-properties style:font-name-asian="標楷體" fo:font-weight="bold" style:font-weight-asian="bold" fo:font-size="14pt" style:font-size-asian="14pt" style:font-size-complex="14pt"/>
    </style:style>
    <style:style style:name="P154" style:parent-style-name="內文" style:family="paragraph">
      <style:paragraph-properties style:punctuation-wrap="simple" style:snap-to-layout-grid="false" fo:text-align="justify" fo:line-height="0.3194in" fo:margin-left="1.2513in" fo:margin-right="0.0833in" fo:text-indent="-0.7777in">
        <style:tab-stops>
          <style:tab-stop style:type="left" style:position="0.9152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清單段落" style:family="paragraph">
      <style:paragraph-properties style:punctuation-wrap="simple" fo:text-align="justify" fo:margin-top="0.125in" fo:line-height="0.3194in" fo:margin-left="0.4916in">
        <style:tab-stops/>
      </style:paragraph-properties>
    </style:style>
    <style:style style:name="T158" style:parent-style-name="預設段落字型" style:family="text">
      <style:text-properties style:font-name="標楷體" style:font-name-asian="標楷體" fo:font-weight="bold" style:font-weight-asian="bold" fo:letter-spacing="0.0104in" fo:font-size="14pt" style:font-size-asian="14pt" style:font-size-complex="14pt"/>
    </style:style>
    <style:style style:name="T159" style:parent-style-name="預設段落字型" style:family="text">
      <style:text-properties style:font-name="標楷體" style:font-name-asian="標楷體" fo:font-weight="bold" style:font-weight-asian="bold" fo:letter-spacing="0.0104in" fo:font-size="14pt" style:font-size-asian="14pt" style:font-size-complex="14pt"/>
    </style:style>
    <style:style style:name="T160" style:parent-style-name="預設段落字型" style:family="text">
      <style:text-properties style:font-name="標楷體" style:font-name-asian="標楷體" fo:letter-spacing="0.0104in" fo:font-size="14pt" style:font-size-asian="14pt" style:font-size-complex="14pt"/>
    </style:style>
    <style:style style:name="T161" style:parent-style-name="預設段落字型" style:family="text">
      <style:text-properties style:font-name="標楷體" style:font-name-asian="標楷體" fo:letter-spacing="0.0104in" fo:font-size="14pt" style:font-size-asian="14pt" style:font-size-complex="14pt"/>
    </style:style>
    <style:style style:name="T162" style:parent-style-name="預設段落字型" style:family="text">
      <style:text-properties style:font-name="標楷體" style:font-name-asian="標楷體" fo:letter-spacing="0.0104in" fo:font-size="14pt" style:font-size-asian="14pt" style:font-size-complex="14pt"/>
    </style:style>
    <style:style style:name="T163" style:parent-style-name="預設段落字型" style:family="text">
      <style:text-properties style:font-name="標楷體" style:font-name-asian="標楷體" fo:letter-spacing="0.0104in" fo:font-size="14pt" style:font-size-asian="14pt" style:font-size-complex="14pt"/>
    </style:style>
    <style:style style:name="P164" style:parent-style-name="清單段落" style:family="paragraph">
      <style:paragraph-properties style:punctuation-wrap="simple" fo:text-align="justify" fo:margin-top="0.125in" fo:line-height="0.3194in" fo:margin-left="1.0756in" fo:text-indent="-0.584in">
        <style:tab-stops/>
      </style:paragraph-properties>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letter-spacing="0.0104in" fo:font-size="14pt" style:font-size-asian="14pt" style:font-size-complex="14pt"/>
    </style:style>
    <style:style style:name="P169" style:parent-style-name="清單段落" style:list-style-name="LFO1" style:family="paragraph">
      <style:paragraph-properties style:punctuation-wrap="simple" fo:text-align="justify" fo:margin-top="0.125in" fo:line-height="0.3194in" fo:margin-left="0.5in">
        <style:tab-stops/>
      </style:paragraph-properties>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family="paragraph">
      <style:paragraph-properties style:punctuation-wrap="simple" fo:text-align="justify" fo:line-height="0.3194in" fo:margin-left="0in">
        <style:tab-stops/>
      </style:paragraph-propertie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style:punctuation-wrap="simple" style:snap-to-layout-grid="false" fo:text-align="justify" fo:line-height="0.3194in" fo:margin-left="0.7777in" fo:text-indent="-0.7777in">
        <style:tab-stops>
          <style:tab-stop style:type="left" style:position="1.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南投縣114年徵收補償市價變動幅度作業向地價及標準地價評議委員會簡報暨114年第3次地價及標準地價</text:p>
      <text:p text:style-name="P4"><text:span text:style-name="T5">評議委員會</text:span><text:span text:style-name="T6">會議紀錄</text:span></text:p>
      <text:list text:style-name="LFO1" text:continue-numbering="true">
        <text:list-item>
          <text:p text:style-name="P7"><text:span text:style-name="T8">時間：</text:span><text:span text:style-name="T9">11</text:span><text:span text:style-name="T10">4</text:span><text:span text:style-name="T11">年6月1</text:span><text:span text:style-name="T12">7</text:span><text:span text:style-name="T13">日下午2時30分</text:span></text:p>
        </text:list-item>
        <text:list-item>
          <text:p text:style-name="P14"><text:span text:style-name="T15">地點：</text:span><text:span text:style-name="T16">本府</text:span><text:span text:style-name="T17">C</text:span><text:span text:style-name="T18">棟二樓</text:span><text:span text:style-name="T19">大</text:span><text:span text:style-name="T20">會議室</text:span></text:p>
        </text:list-item>
        <text:list-item>
          <text:p text:style-name="P21"><text:span text:style-name="T22">主席：</text:span><text:span text:style-name="T23">王委員瑞德</text:span><text:span text:style-name="T24"><text:s/></text:span><text:span text:style-name="T25"><text:s text:c="14"/></text:span><text:span text:style-name="T26"><text:s text:c="4"/></text:span><text:span text:style-name="T27"><text:s text:c="5"/></text:span><text:span text:style-name="T28"><text:s text:c="7"/></text:span><text:span text:style-name="T29">紀錄：曾文濱</text:span></text:p>
        </text:list-item>
        <text:list-item>
          <text:p text:style-name="P30">出席及請假委員與出、列席單位及人員：</text:p>
        </text:list-item>
      </text:list>
      <text:p text:style-name="P31"><text:span text:style-name="T32">出席委員</text:span></text:p>
      <text:p text:style-name="P33"><text:span text:style-name="T34">王</text:span><text:span text:style-name="T35">主任委員瑞德</text:span><text:span text:style-name="T36">、</text:span><text:span text:style-name="T37">林委員筱涵</text:span><text:span text:style-name="T38">、</text:span><text:span text:style-name="T39">江委員東融、吳委員俊邦、林委員昭喜、李委員良珠(</text:span><text:span text:style-name="T40">周兆為</text:span><text:span text:style-name="T41">代</text:span><text:span text:style-name="T42">)、唐委員仁梂、陳委員秀珠、陳委員明全、、張委員國楨、鍾委員懿萍、</text:span><text:span text:style-name="T43">蘇委員又德</text:span></text:p>
      <text:p text:style-name="P44">請假委員</text:p>
      <text:p text:style-name="P45">洪副主任委員瑞智、張委員美紅、蘇委員瑞祥</text:p>
      <text:list text:style-name="LFO1" text:continue-numbering="true">
        <text:list-item>
          <text:p text:style-name="P46"><text:span text:style-name="T47">主席致詞：</text:span><text:span text:style-name="T48">(略)</text:span></text:p>
        </text:list-item>
        <text:list-item>
          <text:p text:style-name="P49"><text:span text:style-name="T50">業務單位報告：</text:span><text:span text:style-name="T51">(詳</text:span><text:span text:style-name="T52">后附</text:span><text:span text:style-name="T53">簡報</text:span><text:span text:style-name="T54">資料)</text:span></text:p>
        </text:list-item>
        <text:list-item>
          <text:p text:style-name="P55">查估作業單位簡報：</text:p>
        </text:list-item>
      </text:list>
      <text:p text:style-name="P56">第一案：南投縣草屯地政事務所報告(詳后附簡報資料)</text:p>
      <text:p text:style-name="P57">第二案：南投縣草屯地政事務所報告(詳后附簡報資料)</text:p>
      <text:p text:style-name="P58">第三案：南投縣埔里地政事務所報告(詳后附簡報資料)</text:p>
      <text:p text:style-name="P59">第四案：南投縣水里地政事務所報告(詳后附簡報資料)</text:p>
      <text:list text:style-name="LFO1" text:continue-numbering="true">
        <text:list-item>
          <text:p text:style-name="P60">評議提案討論：</text:p>
        </text:list-item>
      </text:list>
      <text:p text:style-name="P61">第一案</text:p>
      <text:p text:style-name="P62">案由：貓羅溪溪頭堤防河道整理改善工程用地徵收，114年市價變動幅度，經依土地徵收條例第30條及土地徵收補償市價查估辦法第27條規定辦理完成，茲編製市價變動幅度評議表，提請評議。</text:p>
      <text:p text:style-name="P63">說明：</text:p>
      <text:p text:style-name="P64">一、本縣114年預定辦理「貓羅溪溪頭堤防河道整理改善工程」徵<text:soft-page-break/>收土地宗地單位市價，前經需用土地人（經濟部水利署第三河川分署），依照土地徵收條例第30條及土地徵收補償市價查估辦法第29條規定完成徵收宗地市價查估作業，於113年12月16日提請貴會113年第4次會議評議通過，並提供需用土地人（經濟部水利署第三河川分署）作為114年報送徵收計畫計算徵收補償價額基準在案。</text:p>
      <text:p text:style-name="P65">前開114年擬定辦理工程用地徵收案，係以113年9月1日為估價基準日，其土地徵收補償市價評議結果，適用於114年1月1日至6月30日間辦理徵收計畫報送、徵收公告及發價期程完成，惟該工程用地徵收案未及於6月底完成公告及發價作業，依據土地徵收補償市價查估辦法第30條規定，需計算土地市價變動幅度於六月底前送請貴會評定，於七月前提供需用土地人，作為七月至十二月間調整徵收補償地價之依據，由需用土地人配合將先前取得之徵收土地宗地市價清冊所載評定市價，依已評定之6個月間市價變動幅度自行計算調整徵收補償地價。</text:p>
      <text:p text:style-name="P66">二、依土地徵收補償市價查估辦法第27條規定，直轄市、縣（市）主管機關計算被徵收土地市價變動幅度之作業步驟如下：一、分二期蒐集去年九月二日至當年三月一日（現期）買賣實例、去年三月二日至去年九月一日（基期）買賣實例。二、分期計算實例市價單價並排序。三、分期計算排序後百分位數二十五至百分位數七十五間案例市價單價平均值。四、現期市價單價平均值除以基期市價單價平均值，計算市價變動幅度。前項市價變動幅度計算之作業分區，原則以鄉(鎮、市、區)為單位，並得將地價變動情形相近之鄉(鎮、市、區)合併計算，鄉(鎮、市、區)內地價變動差異大之地區，得予分開計算。</text:p>
      <text:p text:style-name="P67">三、前開徵收案，經依規分二期蒐集113年9月2日至114年3月1日（現期）買賣實例、113年3月2日至113年9月1日（基期）買賣實例，分期計算排序後百分位數二十五至百分位數七十五間案例市價單價平均值，並以現期市價單價平均值除以<text:soft-page-break/>基期市價單價平均值，計算市價變動幅度結果，「貓羅溪溪頭堤防河道整理改善工程」徵收市價變動幅度為100.99％(詳附件)。</text:p>
      <text:p text:style-name="P68">綜合討論：</text:p>
      <text:p text:style-name="P69"><text:span text:style-name="T70">委員發言要點：</text:span><text:span text:style-name="T71">無</text:span></text:p>
      <text:p text:style-name="P72"><text:span text:style-name="T73">表決情形</text:span><text:span text:style-name="T74">：</text:span><text:span text:style-name="T75">經出席委員</text:span><text:span text:style-name="T76">全體</text:span><text:span text:style-name="T77">照案</text:span><text:span text:style-name="T78">通過。</text:span></text:p>
      <text:p text:style-name="P79"><text:span text:style-name="T80">決議：</text:span><text:span text:style-name="T81">貓羅溪溪頭堤防河道整理改善工程</text:span><text:span text:style-name="T82">，</text:span><text:span text:style-name="T83">11</text:span><text:span text:style-name="T84">4</text:span><text:span text:style-name="T85">年土地徵收補償市價變動幅度</text:span><text:span text:style-name="T86">依</text:span><text:span text:style-name="T87">提案</text:span><text:span text:style-name="T88">單位11</text:span><text:span text:style-name="T89">4</text:span><text:span text:style-name="T90">年市價變動幅度</text:span><text:span text:style-name="T91">100.99</text:span><text:span text:style-name="T92">%</text:span><text:span text:style-name="T93">照案通過。</text:span></text:p>
      <text:p text:style-name="P94">第二案</text:p>
      <text:p text:style-name="P95">案由：草屯鎮嘉老山示範公墓聯外道路拓寬工程用地徵收，114年市價變動幅度，經依土地徵收條例第30條及土地徵收補償市價查估辦法第27條規定辦理完成，茲編製市價變動幅度評議表，提請評議。</text:p>
      <text:p text:style-name="P96">說明：</text:p>
      <text:p text:style-name="P97">一、本縣114年預定辦理「草屯鎮嘉老山示範公墓聯外道路拓寬工程」徵收土地宗地單位市價，前經需用土地人（南投縣草屯鎮公所），依照土地徵收條例第30條及土地徵收補償市價查估辦法第29條規定完成徵收宗地市價查估作業，於114年1月20日提請貴會114年第1次會議評議通過，並提供需用土地人（南投縣草屯鎮公所）作為114年報送徵收計畫計算徵收補償價額基準在案。</text:p>
      <text:p text:style-name="P98">前開114年擬定辦理工程用地徵收案，係以113年9月1日為估價基準日，其土地徵收補償市價評議結果，適用於114年1月1日至6月30日間辦理徵收計畫報送、徵收公告及發價期程完成，惟該工程用地徵收案未及於6月底完成公告及發價作業，依據土地徵收補償市價查估辦法第30條規定，需計算土地市價變動幅度於六月底前送請貴會評定，於七月前提供需用土地人，作為七月至十二月間調整徵收補償地價之依據，<text:soft-page-break/>由需用土地人配合將先前取得之徵收土地宗地市價清冊所載評定市價，依已評定之6個月間市價變動幅度自行計算調整徵收補償地價。</text:p>
      <text:p text:style-name="P99">二、依土地徵收補償市價查估辦法第27條規定，直轄市、縣（市）主管機關計算被徵收土地市價變動幅度之作業步驟如下：一、分二期蒐集去年九月二日至當年三月一日（現期）買賣實例、去年三月二日至去年九月一日（基期）買賣實例。二、分期計算實例市價單價並排序。三、分期計算排序後百分位數二十五至百分位數七十五間案例市價單價平均值。四、現期市價單價平均值除以基期市價單價平均值，計算市價變動幅度。前項市價變動幅度計算之作業分區，原則以鄉(鎮、市、區)為單位，並得將地價變動情形相近之鄉(鎮、市、區)合併計算，鄉(鎮、市、區)內地價變動差異大之地區，得予分開計算。</text:p>
      <text:p text:style-name="P100">三、前開徵收案，經依規分二期蒐集113年9月2日至114年3月1日（現期）買賣實例、113年3月2日至113年9月1日（基期）買賣實例，分期計算排序後百分位數二十五至百分位數七十五間案例市價單價平均值，並以現期市價單價平均值除以基期市價單價平均值，計算市價變動幅度結果，「草屯鎮嘉老山示範公墓聯外道路拓寬工程」徵收市價變動幅度為100.99％(詳附件)。</text:p>
      <text:p text:style-name="P101">綜合討論：</text:p>
      <text:p text:style-name="P102"><text:span text:style-name="T103">委員發言要點：</text:span><text:span text:style-name="T104">無</text:span></text:p>
      <text:p text:style-name="P105"><text:span text:style-name="T106">表決情形</text:span><text:span text:style-name="T107">：</text:span><text:span text:style-name="T108">經出席委員</text:span><text:span text:style-name="T109">全體</text:span><text:span text:style-name="T110">照案</text:span><text:span text:style-name="T111">通過。</text:span></text:p>
      <text:p text:style-name="P112"><text:span text:style-name="T113">決議：</text:span><text:span text:style-name="T114">草屯鎮嘉老山示範公墓聯外道路拓寬工程，</text:span><text:span text:style-name="T115">114年土地徵收補償市價變動幅度依提案單位114年市價變動幅度100.99%</text:span><text:span text:style-name="T116">照案通過。</text:span></text:p>
      <text:p text:style-name="P117">第三案</text:p>
      <text:p text:style-name="P118">案由：眉溪房裡一號堤防(斷面20~21)整建工程用地徵收，114年市<text:soft-page-break/>價變動幅度，經依土地徵收條例第30條及土地徵收補償市價查估辦法第27條規定辦理完成，茲編製市價變動幅度評議表，提請評議。</text:p>
      <text:p text:style-name="P119">說明：</text:p>
      <text:p text:style-name="P120">一、本縣114年預定辦理「眉溪房裡一號堤防(斷面20~21)整建工程」徵收土地宗地單位市價，前經需用土地人（經濟部水利署第三河川分署），依照土地徵收條例第30條及土地徵收補償市價查估辦法第29條規定完成徵收宗地市價查估作業，於113年12月16日提請貴會113年第4次會議評議通過，並提供需用土地人（經濟部水利署第三河川分署）作為114年報送徵收計畫計算徵收補償價額基準在案。</text:p>
      <text:p text:style-name="P121">前開114年擬定辦理工程用地徵收案，係以113年9月1日為估價基準日，其土地徵收補償市價評議結果，適用於114年1月1日至6月30日間辦理徵收計畫報送、徵收公告及發價期程完成，惟該工程用地徵收案未及於6月底完成公告及發價作業，依據土地徵收補償市價查估辦法第30條規定，需計算土地市價變動幅度於六月底前送請貴會評定，於七月前提供需用土地人，作為七月至十二月間調整徵收補償地價之依據，由需用土地人配合將先前取得之徵收土地宗地市價清冊所載評定市價，依已評定之6個月間市價變動幅度自行計算調整徵收補償地價。</text:p>
      <text:p text:style-name="P122">二、依土地徵收補償市價查估辦法第27條規定，直轄市、縣（市）主管機關計算被徵收土地市價變動幅度之作業步驟如下：一、分二期蒐集去年九月二日至當年三月一日（現期）買賣實例、去年三月二日至去年九月一日（基期）買賣實例。二、分期計算實例市價單價並排序。三、分期計算排序後百分位數二十五至百分位數七十五間案例市價單價平均值。四、現期市價單價平均值除以基期市價單價平均值，計算市價變動幅度。前項市價變動幅度計算之作業分區，原則以鄉(鎮、市、區)為單位，並得將地價變動情形相近之鄉(鎮、市、區)合併計算，鄉(<text:soft-page-break/>鎮、市、區)內地價變動差異大之地區，得予分開計算。</text:p>
      <text:p text:style-name="P123">三、前開徵收案，經依規分二期蒐集113年9月2日至114年3月1日（現期）買賣實例、113年3月2日至113年9月1日（基期）買賣實例，分期計算排序後百分位數二十五至百分位數七十五間案例市價單價平均值，並以現期市價單價平均值除以基期市價單價平均值，計算市價變動幅度結果，「眉溪房裡一號堤防(斷面20~21)整建工程」徵收市價變動幅度為100.11％(詳附件)。</text:p>
      <text:p text:style-name="P124">綜合討論：</text:p>
      <text:p text:style-name="P125"><text:span text:style-name="T126">委員發言要點：</text:span><text:span text:style-name="T127">無</text:span></text:p>
      <text:p text:style-name="P128"><text:span text:style-name="T129">表決情形</text:span><text:span text:style-name="T130">：</text:span><text:span text:style-name="T131">經出席委員</text:span><text:span text:style-name="T132">全體</text:span><text:span text:style-name="T133">照案</text:span><text:span text:style-name="T134">通過。</text:span></text:p>
      <text:p text:style-name="P135"><text:span text:style-name="T136">決議：</text:span><text:span text:style-name="T137">眉溪房裡一號堤防(斷面20~21)整建工程</text:span><text:span text:style-name="T138">，</text:span><text:span text:style-name="T139">114年土地徵收補償市價變動幅度依提案單位114年市價變動幅度</text:span><text:span text:style-name="T140">10</text:span><text:span text:style-name="T141">0</text:span><text:span text:style-name="T142">.1</text:span><text:span text:style-name="T143">1</text:span><text:span text:style-name="T144">%</text:span><text:span text:style-name="T145">照案通過。</text:span></text:p>
      <text:p text:style-name="P146">第四案</text:p>
      <text:p text:style-name="P147">案由：水里鄉147線13K+560~14K+137道路拓寬改善工程用地徵收，114年市價變動幅度，經依土地徵收條例第30條及土地徵收補償市價查估辦法第27條規定辦理完成，茲編製市價變動幅度評議表，提請評議。</text:p>
      <text:p text:style-name="P148">說明：</text:p>
      <text:p text:style-name="P149">一、本縣114年預定辦理「水里鄉147線13K+560~14K+137道路拓寬改善工程」徵收土地宗地單位市價，前經需用土地人（本府工務處），依照土地徵收條例第30條及土地徵收補償市價查估辦法第29條規定完成徵收宗地市價查估作業，於114年1月20日提請貴會114年第1次會議評議通過，並提供需用土地人（本府工務處）作為114年報送徵收計畫計算徵收補償價額基準在案。</text:p>
      <text:p text:style-name="P150">前開114年擬定辦理工程用地徵收案，係以113年9月1<text:soft-page-break/>日為估價基準日，其土地徵收補償市價評議結果，適用於114年1月1日至6月30日間辦理徵收計畫報送、徵收公告及發價期程完成，惟該工程用地徵收案未及於6月底完成公告及發價作業，依據土地徵收補償市價查估辦法第30條規定，需計算土地市價變動幅度於六月底前送請貴會評定，於七月前提供需用土地人，作為七月至十二月間調整徵收補償地價之依據，由需用土地人配合將先前取得之徵收土地宗地市價清冊所載評定市價，依已評定之6個月間市價變動幅度自行計算調整徵收補償地價。</text:p>
      <text:p text:style-name="P151">二、依土地徵收補償市價查估辦法第27條規定，直轄市、縣（市）主管機關計算被徵收土地市價變動幅度之作業步驟如下：一、分二期蒐集去年九月二日至當年三月一日（現期）買賣實例、去年三月二日至去年九月一日（基期）買賣實例。二、分期計算實例市價單價並排序。三、分期計算排序後百分位數二十五至百分位數七十五間案例市價單價平均值。四、現期市價單價平均值除以基期市價單價平均值，計算市價變動幅度。前項市價變動幅度計算之作業分區，原則以鄉(鎮、市、區)為單位，並得將地價變動情形相近之鄉(鎮、市、區)合併計算，鄉(鎮、市、區)內地價變動差異大之地區，得予分開計算。</text:p>
      <text:p text:style-name="P152">三、前開徵收案，經依規分二期蒐集113年9月2日至114年3月1日（現期）買賣實例、113年3月2日至113年9月1日（基期）買賣實例，分期計算排序後百分位數二十五至百分位數七十五間案例市價單價平均值，並以現期市價單價平均值除以基期市價單價平均值，計算市價變動幅度結果，「水里鄉147線13K+560~14K+137道路拓寬改善工程」徵收市價變動幅度為101.10％(詳附件)。</text:p>
      <text:p text:style-name="P153">綜合討論：</text:p>
      <text:p text:style-name="P154"><text:span text:style-name="T155">委員發言要點：</text:span><text:span text:style-name="T156">無</text:span></text:p>
      <text:p text:style-name="P157"><text:span text:style-name="T158">表決情形</text:span><text:span text:style-name="T159">：</text:span><text:span text:style-name="T160">經出席委員</text:span><text:span text:style-name="T161">全體</text:span><text:span text:style-name="T162">照案</text:span><text:span text:style-name="T163">通過。</text:span></text:p>
      <text:soft-page-break/>
      <text:p text:style-name="P164"><text:span text:style-name="T165">決議：</text:span><text:span text:style-name="T166">水里鄉147線13K+560~14K+137道路拓寬改善工程，</text:span><text:span text:style-name="T167">114年土地徵收補償市價變動幅度依提案單位114年市價變動幅度101.10%</text:span><text:span text:style-name="T168">照案通過。</text:span></text:p>
      <text:list text:style-name="LFO1" text:continue-numbering="true">
        <text:list-item>
          <text:p text:style-name="P169"><text:span text:style-name="T170">臨時動議：</text:span><text:span text:style-name="T171">無</text:span></text:p>
        </text:list-item>
      </text:list>
      <text:p text:style-name="P172"><text:span text:style-name="T173">壹拾、散會：</text:span><text:span text:style-name="T174">下午3時</text:span><text:span text:style-name="T175">30</text:span><text:span text:style-name="T176">分</text:span></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汝君</meta:initial-creator>
    <dc:creator>曾文濱</dc:creator>
    <meta:creation-date>2026-04-14T00:08:00Z</meta:creation-date>
    <dc:date>2026-04-14T00:08:00Z</dc:date>
    <meta:print-date>2025-06-18T03:34:00Z</meta:print-date>
    <meta:template xlink:href="Normal.dotm" xlink:type="simple"/>
    <meta:editing-cycles>2</meta:editing-cycles>
    <meta:editing-duration>PT60S</meta:editing-duration>
    <meta:document-statistic meta:page-count="8" meta:paragraph-count="9" meta:word-count="717" meta:character-count="4800" meta:row-count="34" meta:non-whitespace-character-count="4092"/>
  </office:meta>
</office:document-meta>
</file>