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Liberation Sans11" svg:font-family="&quot;Liberation Sans11&quot;"/>
    <style:font-face style:name="細明體" svg:font-family="細明體"/>
    <style:font-face style:name="新細明體" svg:font-family="新細明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11" style:font-name-asian="標楷體11" style:font-name-complex="標楷體11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1" style:font-name-asian="Liberation Sans11" style:font-name-complex="Liberation Sans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9.8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98.4pt" style:use-optimal-row-height="false" fo:break-before="auto"/>
    </style:style>
    <style:style style:name="ro7" style:family="table-row">
      <style:table-row-properties style:row-height="100.2pt" style:use-optimal-row-height="false" fo:break-before="auto"/>
    </style:style>
    <style:style style:name="ro8" style:family="table-row">
      <style:table-row-properties style:row-height="106.2pt" style:use-optimal-row-height="false" fo:break-before="auto"/>
    </style:style>
    <style:style style:name="ro9" style:family="table-row">
      <style:table-row-properties style:row-height="101.4pt" style:use-optimal-row-height="false" fo:break-before="auto"/>
    </style:style>
    <style:style style:name="ro10" style:family="table-row">
      <style:table-row-properties style:row-height="109.2pt" style:use-optimal-row-height="false" fo:break-before="auto"/>
    </style:style>
    <style:style style:name="ro11" style:family="table-row">
      <style:table-row-properties style:row-height="100.8pt" style:use-optimal-row-height="false" fo:break-before="auto"/>
    </style:style>
    <style:style style:name="ro12" style:family="table-row">
      <style:table-row-properties style:row-height="97.8pt" style:use-optimal-row-height="false" fo:break-before="auto"/>
    </style:style>
    <style:style style:name="ro13" style:family="table-row">
      <style:table-row-properties style:row-height="49.95pt" style:use-optimal-row-height="false" fo:break-before="auto"/>
    </style:style>
    <style:style style:name="ro14" style:family="table-row">
      <style:table-row-properties style:row-height="28.65pt" style:use-optimal-row-height="false" fo:break-before="auto"/>
    </style:style>
    <style:style style:name="ro15" style:family="table-row">
      <style:table-row-properties style:row-height="54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(新聞及行政處) 114年02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委託民視製播南投一日輕旅行正夯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4.1.25-114.6.30</text:p>
          </table:table-cell>
          <table:table-cell office:value-type="string" table:style-name="ce6">
            <text:p>廣播電視科</text:p>
          </table:table-cell>
          <table:table-cell office:value-type="string" table:style-name="ce6">
            <text:p>公務預算</text:p>
          </table:table-cell>
          <table:table-cell office:value-type="string" table:style-name="ce8">
            <text:p>觀光與公用事業管理-觀光宣傳與活動推廣-業務費</text:p>
          </table:table-cell>
          <table:table-cell office:value-type="float" office:value="146000" table:style-name="ce9">
            <text:p>146,000<text:s/></text:p>
          </table:table-cell>
          <table:table-cell office:value-type="string" table:style-name="ce7">
            <text:p>民視新聞網</text:p>
          </table:table-cell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23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-2月12日</text:p>
          </table:table-cell>
          <table:table-cell office:value-type="string" table:style-name="ce27">
            <text:p>新聞宣傳科</text:p>
            <draw:frame draw:z-index="6" draw:id="id5" draw:style-name="a17" draw:name="文字方塊 6" svg:x="0.29167in" svg:y="0in" svg:width="0.00007in" svg:height="0.1883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2" draw:id="id1" draw:style-name="a5" draw:name="文字方塊 2" svg:x="0.29167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3" svg:x="0.29167in" svg:y="0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4" svg:x="0.29167in" svg:y="0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5" svg:x="0.29167in" svg:y="0in" svg:width="0.00007in" svg:height="0.18835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9" draw:id="id8" draw:style-name="a26" draw:name="文字方塊 9" svg:x="0.29167in" svg:y="0in" svg:width="0.00007in" svg:height="0.18835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8" draw:id="id7" draw:style-name="a23" draw:name="文字方塊 8" svg:x="0.29167in" svg:y="0in" svg:width="0.00007in" svg:height="0.18835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7" draw:id="id6" draw:style-name="a20" draw:name="文字方塊 7" svg:x="0.29167in" svg:y="0in" svg:width="0.00007in" svg:height="0.18835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99900" table:style-name="ce30">
            <text:p>99,900</text:p>
          </table:table-cell>
          <table:table-cell office:value-type="string" table:style-name="ce31">
            <text:p>執行媒體：聯合報</text:p>
            <text:p>刊登5次</text:p>
          </table:table-cell>
          <table:table-cell table:number-columns-repeated="52" table:style-name="ce32"/>
          <table:table-cell table:number-columns-repeated="16323"/>
        </table:table-row>
        <table:table-row table:style-name="ro6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1">
            <text:p>平面媒體</text:p>
          </table:table-cell>
          <table:table-cell office:value-type="string" table:style-name="ce31">
            <text:p>01/24-01/31</text:p>
          </table:table-cell>
          <table:table-cell office:value-type="string" table:style-name="ce34">
            <text:p>新聞宣傳科</text:p>
            <draw:frame draw:z-index="12" draw:id="id11" draw:style-name="a35" draw:name="文字方塊 12" svg:x="0.29167in" svg:y="0in" svg:width="0.00007in" svg:height="0.18835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7" draw:id="id16" draw:style-name="a50" draw:name="文字方塊 17" svg:x="0.29167in" svg:y="0in" svg:width="0.00007in" svg:height="0.18835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5" draw:id="id14" draw:style-name="a44" draw:name="文字方塊 15" svg:x="0.29167in" svg:y="0in" svg:width="0.00007in" svg:height="0.18835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29167in" svg:y="0in" svg:width="0.00007in" svg:height="0.18835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4" draw:id="id13" draw:style-name="a41" draw:name="文字方塊 14" svg:x="0.29167in" svg:y="0in" svg:width="0.00007in" svg:height="0.18835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3" draw:id="id12" draw:style-name="a38" draw:name="文字方塊 13" svg:x="0.29167in" svg:y="0in" svg:width="0.00007in" svg:height="0.1883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1" draw:id="id10" draw:style-name="a32" draw:name="文字方塊 11" svg:x="0.29167in" svg:y="0in" svg:width="0.00007in" svg:height="0.18835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0" draw:id="id9" draw:style-name="a29" draw:name="文字方塊 10" svg:x="0.29167in" svg:y="0in" svg:width="0.00007in" svg:height="0.18835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35">
            <text:p>觀光與公用事業管理-觀光宣傳與活動推廣-業務費</text:p>
          </table:table-cell>
          <table:table-cell office:value-type="float" office:value="120000" table:style-name="ce36">
            <text:p>120,000</text:p>
          </table:table-cell>
          <table:table-cell office:value-type="string" table:style-name="ce31">
            <text:p>刊登媒體：天下雜誌</text:p>
            <text:p>刊登1則</text:p>
          </table:table-cell>
          <table:table-cell table:number-columns-repeated="52" table:style-name="ce32"/>
          <table:table-cell table:number-columns-repeated="16323"/>
        </table:table-row>
        <table:table-row table:style-name="ro7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1">
            <text:p>平面媒體</text:p>
          </table:table-cell>
          <table:table-cell office:value-type="string" table:style-name="ce31">
            <text:p>01/22-01/24</text:p>
          </table:table-cell>
          <table:table-cell office:value-type="string" table:style-name="ce34">
            <text:p>新聞宣傳科</text:p>
            <draw:frame draw:z-index="25" draw:id="id24" draw:style-name="a74" draw:name="文字方塊 25" svg:x="0.29167in" svg:y="0in" svg:width="0.00007in" svg:height="0.18835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" draw:id="id0" draw:style-name="a2" draw:name="文字方塊 1" svg:x="0.29167in" svg:y="0.61458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19" draw:id="id18" draw:style-name="a56" draw:name="文字方塊 19" svg:x="0.29167in" svg:y="0in" svg:width="0.00007in" svg:height="0.18835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18" draw:id="id17" draw:style-name="a53" draw:name="文字方塊 18" svg:x="0.29167in" svg:y="0in" svg:width="0.00007in" svg:height="0.18835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0" draw:id="id19" draw:style-name="a59" draw:name="文字方塊 20" svg:x="0.29167in" svg:y="0in" svg:width="0.00007in" svg:height="0.1883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21" svg:x="0.29167in" svg:y="0in" svg:width="0.00007in" svg:height="0.18835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2" svg:x="0.29167in" svg:y="0in" svg:width="0.00007in" svg:height="0.1883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23" svg:x="0.29167in" svg:y="0in" svg:width="0.00007in" svg:height="0.1883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4" svg:x="0.29167in" svg:y="0in" svg:width="0.00007in" svg:height="0.1883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37">
            <text:p>觀光與公用事業管理-觀光宣傳與活動推廣-業務費</text:p>
          </table:table-cell>
          <table:table-cell office:value-type="float" office:value="120000" table:style-name="ce36">
            <text:p>120,000</text:p>
          </table:table-cell>
          <table:table-cell office:value-type="string" table:style-name="ce31">
            <text:p>刊登媒體：遠見天下文化出版股份有限公司</text:p>
            <text:p>刊登1則</text:p>
          </table:table-cell>
          <table:table-cell table:number-columns-repeated="52" table:style-name="ce32"/>
          <table:table-cell table:number-columns-repeated="16323"/>
        </table:table-row>
        <table:table-row table:style-name="ro8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8">
            <text:p>網路媒體</text:p>
          </table:table-cell>
          <table:table-cell office:value-type="string" table:style-name="ce31">
            <text:p>01/23-02/05</text:p>
          </table:table-cell>
          <table:table-cell office:value-type="string" table:style-name="ce34">
            <text:p>新聞宣傳科</text:p>
            <draw:frame draw:z-index="29" draw:id="id28" draw:style-name="a86" draw:name="文字方塊 29" svg:x="0.29167in" svg:y="0in" svg:width="0.00007in" svg:height="0.18835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0" draw:id="id29" draw:style-name="a89" draw:name="文字方塊 30" svg:x="0.29167in" svg:y="0in" svg:width="0.00007in" svg:height="0.18835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26" draw:id="id25" draw:style-name="a77" draw:name="文字方塊 26" svg:x="0.29167in" svg:y="0in" svg:width="0.00007in" svg:height="0.18835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27" svg:x="0.29167in" svg:y="0in" svg:width="0.00007in" svg:height="0.18835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8" svg:x="0.29167in" svg:y="0in" svg:width="0.00007in" svg:height="0.18835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32" draw:id="id31" draw:style-name="a95" draw:name="文字方塊 32" svg:x="0.29167in" svg:y="0in" svg:width="0.00007in" svg:height="0.18835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33" svg:x="0.29167in" svg:y="0in" svg:width="0.00007in" svg:height="0.18835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1" draw:id="id30" draw:style-name="a92" draw:name="文字方塊 31" svg:x="0.29167in" svg:y="0in" svg:width="0.00007in" svg:height="0.18835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42000" table:style-name="ce36">
            <text:p>42,000</text:p>
          </table:table-cell>
          <table:table-cell office:value-type="string" table:style-name="ce31">
            <text:p>刊登媒體：fb(小夫妻的旅社生活)</text:p>
          </table:table-cell>
          <table:table-cell table:number-columns-repeated="52" table:style-name="ce32"/>
          <table:table-cell table:number-columns-repeated="16323"/>
        </table:table-row>
        <table:table-row table:style-name="ro9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8">
            <text:p>網路媒體</text:p>
          </table:table-cell>
          <table:table-cell office:value-type="string" table:style-name="ce31">
            <text:p>01/23-02/05</text:p>
          </table:table-cell>
          <table:table-cell office:value-type="string" table:style-name="ce34">
            <text:p>新聞宣傳科</text:p>
            <draw:frame draw:z-index="36" draw:id="id35" draw:style-name="a107" draw:name="文字方塊 36" svg:x="0.29167in" svg:y="0in" svg:width="0.00007in" svg:height="0.18835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5" draw:id="id34" draw:style-name="a104" draw:name="文字方塊 35" svg:x="0.29167in" svg:y="0in" svg:width="0.00007in" svg:height="0.18835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4" draw:id="id33" draw:style-name="a101" draw:name="文字方塊 34" svg:x="0.29167in" svg:y="0in" svg:width="0.00007in" svg:height="0.18835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7" draw:id="id36" draw:style-name="a110" draw:name="文字方塊 37" svg:x="0.29167in" svg:y="0in" svg:width="0.00007in" svg:height="0.18835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.29167in" svg:y="0in" svg:width="0.00007in" svg:height="0.18835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39" svg:x="0.29167in" svg:y="0in" svg:width="0.00007in" svg:height="0.18835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40" svg:x="0.29167in" svg:y="0in" svg:width="0.00007in" svg:height="0.18835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41" svg:x="0.29167in" svg:y="0in" svg:width="0.00007in" svg:height="0.18835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40000" table:style-name="ce36">
            <text:p>40,000</text:p>
          </table:table-cell>
          <table:table-cell office:value-type="string" table:style-name="ce31">
            <text:p>刊登媒體：youtube(南投好魅力)</text:p>
          </table:table-cell>
          <table:table-cell table:number-columns-repeated="52" table:style-name="ce32"/>
          <table:table-cell table:number-columns-repeated="16323"/>
        </table:table-row>
        <table:table-row table:style-name="ro10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8">
            <text:p>網路媒體</text:p>
          </table:table-cell>
          <table:table-cell office:value-type="string" table:style-name="ce31">
            <text:p>01/23-02/05</text:p>
          </table:table-cell>
          <table:table-cell office:value-type="string" table:style-name="ce34">
            <text:p>新聞宣傳科</text:p>
            <draw:frame draw:z-index="48" draw:id="id47" draw:style-name="a143" draw:name="文字方塊 48" svg:x="0.29167in" svg:y="0in" svg:width="0.00007in" svg:height="0.18835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.29167in" svg:y="0in" svg:width="0.00007in" svg:height="0.18835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47" draw:id="id46" draw:style-name="a140" draw:name="文字方塊 47" svg:x="0.29167in" svg:y="0in" svg:width="0.00007in" svg:height="0.18835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2" draw:id="id41" draw:style-name="a125" draw:name="文字方塊 42" svg:x="0.29167in" svg:y="0in" svg:width="0.00007in" svg:height="0.18835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43" svg:x="0.29167in" svg:y="0in" svg:width="0.00007in" svg:height="0.18835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44" svg:x="0.29167in" svg:y="0in" svg:width="0.00007in" svg:height="0.18835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45" svg:x="0.29167in" svg:y="0in" svg:width="0.00007in" svg:height="0.18835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46" svg:x="0.29167in" svg:y="0in" svg:width="0.00007in" svg:height="0.18835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40000" table:style-name="ce36">
            <text:p>40,000</text:p>
          </table:table-cell>
          <table:table-cell office:value-type="string" table:style-name="ce31">
            <text:p>刊登媒體：IG(h_0602)</text:p>
          </table:table-cell>
          <table:table-cell table:number-columns-repeated="52" table:style-name="ce32"/>
          <table:table-cell table:number-columns-repeated="16323"/>
        </table:table-row>
        <table:table-row table:style-name="ro11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8">
            <text:p>網路媒體</text:p>
          </table:table-cell>
          <table:table-cell office:value-type="string" table:style-name="ce31">
            <text:p>01/23-02/05</text:p>
          </table:table-cell>
          <table:table-cell office:value-type="string" table:style-name="ce34">
            <text:p>新聞宣傳科</text:p>
            <draw:frame draw:z-index="52" draw:id="id51" draw:style-name="a155" draw:name="文字方塊 52" svg:x="0.29167in" svg:y="0in" svg:width="0.00007in" svg:height="0.18835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1" draw:id="id50" draw:style-name="a152" draw:name="文字方塊 51" svg:x="0.29167in" svg:y="0in" svg:width="0.00007in" svg:height="0.18835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0" draw:id="id49" draw:style-name="a149" draw:name="文字方塊 50" svg:x="0.29167in" svg:y="0in" svg:width="0.00007in" svg:height="0.18835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3" draw:id="id52" draw:style-name="a158" draw:name="文字方塊 53" svg:x="0.29167in" svg:y="0in" svg:width="0.00007in" svg:height="0.18835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54" svg:x="0.29167in" svg:y="0in" svg:width="0.00007in" svg:height="0.18835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55" svg:x="0.29167in" svg:y="0in" svg:width="0.00007in" svg:height="0.18835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56" svg:x="0.29167in" svg:y="0in" svg:width="0.00007in" svg:height="0.18835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57" svg:x="0.29167in" svg:y="0in" svg:width="0.00007in" svg:height="0.18835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31">
            <text:p>刊登媒體：IG(iampanda134)</text:p>
          </table:table-cell>
          <table:table-cell table:number-columns-repeated="52" table:style-name="ce32"/>
          <table:table-cell table:number-columns-repeated="16323"/>
        </table:table-row>
        <table:table-row table:style-name="ro12">
          <table:table-cell office:value-type="string" table:style-name="ce23">
            <text:p>新聞及行政處</text:p>
          </table:table-cell>
          <table:table-cell office:value-type="string" table:style-name="ce33">
            <text:p>2025南投燈會</text:p>
          </table:table-cell>
          <table:table-cell office:value-type="string" table:style-name="ce38">
            <text:p>網路媒體</text:p>
          </table:table-cell>
          <table:table-cell office:value-type="string" table:style-name="ce31">
            <text:p>01/23-02/05</text:p>
          </table:table-cell>
          <table:table-cell office:value-type="string" table:style-name="ce34">
            <text:p>新聞宣傳科</text:p>
            <draw:frame draw:z-index="58" draw:id="id57" draw:style-name="a173" draw:name="文字方塊 58" svg:x="0.29167in" svg:y="0in" svg:width="0.00007in" svg:height="0.18835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59" svg:x="0.29167in" svg:y="0in" svg:width="0.00007in" svg:height="0.18835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60" svg:x="0.29167in" svg:y="0in" svg:width="0.00007in" svg:height="0.18835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.29167in" svg:y="0in" svg:width="0.00007in" svg:height="0.18835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.29167in" svg:y="0in" svg:width="0.00007in" svg:height="0.18835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63" svg:x="0.29167in" svg:y="0in" svg:width="0.00007in" svg:height="0.18835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64" svg:x="0.29167in" svg:y="0in" svg:width="0.00007in" svg:height="0.18835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65" svg:x="0.29167in" svg:y="0in" svg:width="0.00007in" svg:height="0.18835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office:value-type="string" table:style-name="ce34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50100" table:style-name="ce36">
            <text:p>50,100</text:p>
          </table:table-cell>
          <table:table-cell office:value-type="string" table:style-name="ce31">
            <text:p>刊登媒體：南投縣政府FB</text:p>
          </table:table-cell>
          <table:table-cell table:number-columns-repeated="52" table:style-name="ce32"/>
          <table:table-cell table:number-columns-repeated="16323"/>
        </table:table-row>
        <table:table-row table:style-name="ro13">
          <table:table-cell office:value-type="string" table:style-name="ce10">
            <text:p>以下空白</text:p>
          </table:table-cell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52" table:style-name="ce15"/>
          <table:table-cell table:number-columns-repeated="16323"/>
        </table:table-row>
        <table:table-row table:style-name="ro14">
          <table:table-cell table:number-columns-repeated="2" table:style-name="ce4"/>
          <table:table-cell table:number-columns-repeated="7" table:style-name="ce15"/>
          <table:table-cell table:number-columns-repeated="52" table:style-name="ce2"/>
          <table:table-cell table:number-columns-repeated="16323"/>
        </table:table-row>
        <table:table-row table:style-name="ro14">
          <table:table-cell office:value-type="string" table:style-name="ce16">
            <text:p>填表</text:p>
          </table:table-cell>
          <table:table-cell table:style-name="ce17"/>
          <table:table-cell table:number-columns-repeated="2" table:style-name="ce16"/>
          <table:table-cell table:number-columns-repeated="5" table:style-name="ce15"/>
          <table:table-cell table:number-columns-repeated="52" table:style-name="ce2"/>
          <table:table-cell table:number-columns-repeated="16323"/>
        </table:table-row>
        <table:table-row table:style-name="ro15">
          <table:table-cell table:number-columns-repeated="2" table:style-name="ce4"/>
          <table:table-cell table:number-columns-repeated="7" table:style-name="ce15"/>
          <table:table-cell table:number-columns-repeated="52" table:style-name="ce2"/>
          <table:table-cell table:number-columns-repeated="16323"/>
        </table:table-row>
        <table:table-row table:style-name="ro16">
          <table:table-cell office:value-type="string" table:style-name="ce18">
            <text:p>1.</text:p>
          </table:table-cell>
          <table:table-cell office:value-type="string" table:number-columns-spanned="8" table:number-rows-spanned="1" table:style-name="ce21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8"/>
          <table:table-cell office:value-type="string" table:style-name="ce19">
            <text:p><text:span text:style-name="T5">並上傳</text:span>。(舉例：6月份月報應於7月10日前將執行情形表上傳至專區)</text:p>
          </table:table-cell>
          <table:table-cell table:number-columns-repeated="7" table:style-name="ce19"/>
          <table:table-cell table:number-columns-repeated="16375"/>
        </table:table-row>
        <table:table-row table:style-name="ro16">
          <table:table-cell office:value-type="string" table:style-name="ce18">
            <text:p>2.</text:p>
          </table:table-cell>
          <table:table-cell office:value-type="string" table:number-columns-spanned="8" table:number-rows-spanned="1" table:style-name="ce2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18">
            <text:p>3.</text:p>
          </table:table-cell>
          <table:table-cell office:value-type="string" table:style-name="ce19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59" table:style-name="ce2"/>
          <table:table-cell table:number-columns-repeated="16323"/>
        </table:table-row>
        <table:table-row table:style-name="ro16">
          <table:table-cell office:value-type="string" table:style-name="ce18">
            <text:p>4.</text:p>
          </table:table-cell>
          <table:table-cell office:value-type="string" table:number-columns-spanned="8" table:number-rows-spanned="1" table:style-name="ce22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office:value-type="string" table:style-name="ce18">
            <text:p>5.</text:p>
          </table:table-cell>
          <table:table-cell office:value-type="string" table:style-name="ce15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5"/>
          <table:table-cell table:number-columns-repeated="16375"/>
        </table:table-row>
        <table:table-row table:number-rows-repeated="4" table:style-name="ro16">
          <table:table-cell table:style-name="ce18"/>
          <table:table-cell table:style-name="ce15"/>
          <table:table-cell table:style-name="ce2"/>
          <table:table-cell table:number-columns-repeated="6" table:style-name="ce15"/>
          <table:table-cell table:number-columns-repeated="16375"/>
        </table:table-row>
        <table:table-row table:number-rows-repeated="2" table:style-name="ro16">
          <table:table-cell table:style-name="ce18"/>
          <table:table-cell table:style-name="ce15"/>
          <table:table-cell table:number-columns-repeated="59" table:style-name="ce2"/>
          <table:table-cell table:number-columns-repeated="16323"/>
        </table:table-row>
        <table:table-row table:style-name="ro17">
          <table:table-cell table:number-columns-repeated="61" table:style-name="ce2"/>
          <table:table-cell table:number-columns-repeated="16323"/>
        </table:table-row>
        <table:table-row table:number-rows-repeated="104854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標楷體" svg:font-family="標楷體"/>
    <style:font-face style:name="Liberation Sans11" svg:font-family="&quot;Liberation Sans11&quot;"/>
    <style:font-face style:name="細明體" svg:font-family="細明體"/>
    <style:font-face style:name="新細明體" svg:font-family="新細明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0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51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15748031496063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03-09T23:58:57Z</dc:date>
    <meta:print-date>2025-01-07T08:53:10Z</meta:print-date>
    <meta:editing-cycles>80</meta:editing-cycles>
    <meta:editing-duration>PT4835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