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7465in" style:use-optimal-column-width="false"/>
    </style:style>
    <style:style style:name="TableColumn10" style:family="table-column">
      <style:table-column-properties style:column-width="2.3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2.375in" style:use-optimal-column-width="false"/>
    </style:style>
    <style:style style:name="Table7" style:family="table">
      <style:table-properties style:width="7.3715in" fo:margin-left="0.0194in" table:align="lef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 fo:letter-spacing="-0.0138in" style:letter-kerning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3055in" fo:margin-left="0.0083in" fo:margin-right="0.065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contextual-spacing="true" fo:text-align="justify" fo:line-height="0.3055in"/>
      <style:text-properties style:font-name="標楷體" style:font-name-asian="標楷體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3937in" style:use-optimal-row-height="false"/>
    </style:style>
    <style:style style:name="P38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05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055in"/>
      <style:text-properties style:font-name="標楷體" style:font-name-asian="標楷體"/>
    </style:style>
    <style:style style:name="TableRow43" style:family="table-row">
      <style:table-row-properties style:min-row-height="0.484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055in"/>
      <style:text-properties style:font-name="標楷體" style:font-name-asian="標楷體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3937in" style:use-optimal-row-height="false"/>
    </style:style>
    <style:style style:name="P59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05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style:font-name="標楷體" style:font-name-asian="標楷體"/>
    </style:style>
    <style:style style:name="TableRow68" style:family="table-row">
      <style:table-row-properties style:min-row-height="2.5534in" style:use-optimal-row-height="false"/>
    </style:style>
    <style:style style:name="P69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25in" fo:margin-left="0.001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25in" fo:margin-left="0.001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5in" fo:margin-left="0.2in" fo:text-indent="-0.2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25in" fo:margin-left="0.2006in" fo:text-indent="-0.001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line-height="0.25in" fo:margin-left="0.0013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25in" fo:margin-left="0.001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25in" fo:margin-left="0.2in" fo:text-indent="-0.2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25in" fo:margin-left="0.1979in" fo:text-indent="-0.004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5in" style:use-optimal-row-height="false"/>
    </style:style>
    <style:style style:name="P141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3055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center" fo:line-height="0.2777in"/>
    </style:style>
    <style:style style:name="P149" style:parent-style-name="內文" style:family="paragraph">
      <style:paragraph-properties fo:text-align="center" fo:margin-left="-0.0965in" fo:margin-right="-0.6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0" style:parent-style-name="內文" style:family="paragraph">
      <style:paragraph-properties fo:text-align="center" fo:line-height="0.3611in" fo:margin-left="-0.0965in" fo:margin-right="-0.6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1" style:parent-style-name="內文" style:family="paragraph">
      <style:paragraph-properties fo:text-align="center" fo:margin-left="-0.0965in" fo:margin-right="-0.6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2" style:parent-style-name="內文" style:family="paragraph">
      <style:paragraph-properties fo:text-align="center" fo:line-height="0.2777in"/>
    </style:style>
    <style:style style:name="P153" style:parent-style-name="內文" style:family="paragraph">
      <style:paragraph-properties fo:text-align="center" fo:line-height="0.2777in"/>
    </style:style>
    <style:style style:name="P154" style:parent-style-name="內文" style:family="paragraph">
      <style:paragraph-properties fo:text-align="start" fo:line-height="0.2777in"/>
      <style:text-properties style:font-name="標楷體" style:font-name-asian="標楷體" style:letter-kerning="false"/>
    </style:style>
    <style:style style:name="P155" style:parent-style-name="內文" style:family="paragraph">
      <style:paragraph-properties fo:text-align="start" fo:line-height="0.2777in"/>
      <style:text-properties style:font-name="標楷體" style:font-name-asian="標楷體" style:letter-kerning="false"/>
    </style:style>
    <style:style style:name="P156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P157" style:parent-style-name="內文" style:family="paragraph">
      <style:paragraph-properties fo:text-align="start"/>
      <style:text-properties style:font-name="標楷體" style:font-name-asian="標楷體" style:letter-kerning="false" fo:font-size="16pt" style:font-size-asian="16pt" style:font-size-complex="16pt"/>
    </style:style>
    <style:style style:name="P158" style:parent-style-name="內文" style:family="paragraph">
      <style:paragraph-properties fo:text-align="start"/>
    </style:style>
    <style:style style:name="T1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6692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○</text:span><text:span text:style-name="T3">縣(市)接受</text:span><text:span text:style-name="T4">中央</text:span><text:span text:style-name="T5">補助款</text:span><text:span text:style-name="T6">納入預算證明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補助機關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核定日期文號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補助計畫名稱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納入歲出預算</text:p>
            <text:p text:style-name="P32">金額(大寫)</text:p>
          </table:table-cell>
          <table:table-cell table:style-name="TableCell33" table:number-columns-spanned="2">
            <text:p text:style-name="P34">補助款</text:p>
          </table:table-cell>
          <table:covered-table-cell/>
          <table:table-cell table:style-name="TableCell35" table:number-columns-spanned="2">
            <text:p text:style-name="P36">分擔款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納入歲出預算</text:p>
            <text:p text:style-name="P46">機關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納入歲出預算</text:p>
            <text:p text:style-name="P52">情形</text:p>
            <text:p text:style-name="P53"/>
          </table:table-cell>
          <table:table-cell table:style-name="TableCell54" table:number-columns-spanned="2">
            <text:p text:style-name="P55">補助款</text:p>
          </table:table-cell>
          <table:covered-table-cell/>
          <table:table-cell table:style-name="TableCell56" table:number-columns-spanned="2">
            <text:p text:style-name="P57">分擔款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年度別</text:p>
          </table:table-cell>
          <table:table-cell table:style-name="TableCell62">
            <text:p text:style-name="P63"/>
          </table:table-cell>
          <table:table-cell table:style-name="TableCell64">
            <text:p text:style-name="P65">年度別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預算別</text:p>
          </table:table-cell>
          <table:table-cell table:style-name="TableCell72">
            <text:p text:style-name="P73"><text:span text:style-name="T74">□總預算／□</text:span><text:span text:style-name="T75"><text:s text:c="12"/></text:span><text:span text:style-name="T76">特別預算</text:span></text:p>
            <text:p text:style-name="P77"><text:span text:style-name="T78">□總預算第</text:span><text:span text:style-name="T79"><text:s text:c="4"/></text:span><text:span text:style-name="T80">次追加減預算</text:span></text:p>
            <text:p text:style-name="P81"><text:span text:style-name="T82">□</text:span><text:span text:style-name="T83"><text:s text:c="9"/></text:span><text:span text:style-name="T84">特別預算第</text:span><text:span text:style-name="T85"><text:s text:c="3"/></text:span><text:span text:style-name="T86">次追加減預算</text:span></text:p>
            <text:p text:style-name="P87"><text:span text:style-name="T88">□</text:span><text:span text:style-name="T89"><text:s text:c="13"/></text:span><text:span text:style-name="T90">附屬單位預算</text:span></text:p>
            <text:p text:style-name="P91"><text:span text:style-name="T92">□業經本縣（市）議會以</text:span><text:span text:style-name="T93"><text:s text:c="2"/></text:span><text:span text:style-name="T94">年</text:span><text:span text:style-name="T95"><text:s text:c="2"/></text:span><text:span text:style-name="T96">月 <text:s text:c="2"/></text:span><text:span text:style-name="T97"><text:s text:c="10"/></text:span></text:p>
            <text:p text:style-name="P98"><text:span text:style-name="T99"><text:s text:c="3"/></text:span><text:span text:style-name="T100">日</text:span><text:span text:style-name="T101"><text:s text:c="7"/></text:span><text:span text:style-name="T102">字第</text:span><text:span text:style-name="T103"><text:s text:c="9"/></text:span><text:span text:style-name="T104">號函同意以墊付款先行支用</text:span></text:p>
          </table:table-cell>
          <table:table-cell table:style-name="TableCell105">
            <text:p text:style-name="P106">預算別</text:p>
          </table:table-cell>
          <table:table-cell table:style-name="TableCell107">
            <text:p text:style-name="P108"><text:span text:style-name="T109">□總預算／□</text:span><text:span text:style-name="T110"><text:s text:c="12"/></text:span><text:span text:style-name="T111">特別預算</text:span></text:p>
            <text:p text:style-name="P112"><text:span text:style-name="T113">□總預算第</text:span><text:span text:style-name="T114"><text:s text:c="4"/></text:span><text:span text:style-name="T115">次追加減預算</text:span></text:p>
            <text:p text:style-name="P116"><text:span text:style-name="T117">□</text:span><text:span text:style-name="T118"><text:s text:c="9"/></text:span><text:span text:style-name="T119">特別預算第</text:span><text:span text:style-name="T120"><text:s text:c="3"/></text:span><text:span text:style-name="T121">次追加減預算</text:span></text:p>
            <text:p text:style-name="P122"><text:span text:style-name="T123">□</text:span><text:span text:style-name="T124"><text:s text:c="13"/></text:span><text:span text:style-name="T125">附屬單位預算</text:span></text:p>
            <text:p text:style-name="P126"><text:span text:style-name="T127">□業經本縣（市）議會以</text:span><text:span text:style-name="T128"><text:s text:c="2"/></text:span><text:span text:style-name="T129">年</text:span><text:span text:style-name="T130"><text:s text:c="2"/></text:span><text:span text:style-name="T131">月 <text:s text:c="2"/></text:span><text:span text:style-name="T132"><text:s text:c="10"/></text:span></text:p>
            <text:p text:style-name="P133"><text:span text:style-name="T134"><text:s text:c="3"/></text:span><text:span text:style-name="T135">日</text:span><text:span text:style-name="T136"><text:s text:c="7"/></text:span><text:span text:style-name="T137">字第</text:span><text:span text:style-name="T138"><text:s text:c="9"/></text:span><text:span text:style-name="T139">號函同意以墊付款先行支用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備註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</table:table>
      <text:p text:style-name="P146"/>
      <text:p text:style-name="P147">機關首長職銜簽字章</text:p>
      <text:p text:style-name="P148"><draw:frame draw:z-index="251657728" draw:id="id0" draw:style-name="a0" draw:name="Text Box 9" text:anchor-type="paragraph" svg:x="2.42292in" svg:y="0.15625in" svg:width="2.48333in" svg:height="1.4in" style:rel-width="scale" style:rel-height="scale"><draw:text-box><text:p text:style-name="P149">機<text:s text:c="6"/>關</text:p><text:p text:style-name="P150"/><text:p text:style-name="P151">印<text:s text:c="6"/>信</text:p></draw:text-box><svg:title/><svg:desc/></draw:frame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><text:span text:style-name="T159">中華民國</text:span><text:span text:style-name="T160">○</text:span><text:span text:style-name="T161">年</text:span><text:span text:style-name="T162">○</text:span><text:span text:style-name="T163">月</text:span><text:span text:style-name="T164">○</text:span><text:span text:style-name="T1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○○政府納入預算證明</dc:title>
    <dc:description/>
    <dc:subject/>
    <meta:initial-creator>hopei</meta:initial-creator>
    <dc:creator>銘慧 簡</dc:creator>
    <meta:creation-date>2026-05-21T01:27:00Z</meta:creation-date>
    <dc:date>2026-05-21T01:27:00Z</dc:date>
    <meta:print-date>2016-09-07T04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