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1048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5291in"/>
    </style:style>
    <style:style style:name="Table1" style:family="table" style:master-page-name="MP0">
      <style:table-properties style:width="6.8034in" fo:margin-left="0in" table:align="left"/>
    </style:style>
    <style:style style:name="TableRow9" style:family="table-row">
      <style:table-row-properties style:min-row-height="0.8423in" fo:keep-together="always"/>
    </style:style>
    <style:style style:name="TableCell1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Row17" style:family="table-row">
      <style:table-row-properties style:min-row-height="0.7083in" fo:keep-together="always"/>
    </style:style>
    <style:style style:name="TableCell18" style:family="table-cell">
      <style:table-cell-properties fo:border-top="0.013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2298in"/>
      <style:text-properties style:font-name-asian="標楷體"/>
    </style:style>
    <style:style style:name="TableCell2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298in"/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2298in"/>
      <style:text-properties style:font-name-asian="標楷體"/>
    </style:style>
    <style:style style:name="TableRow30" style:family="table-row">
      <style:table-row-properties style:min-row-height="0.708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827in"/>
    </style:style>
    <style:style style:name="TableCell5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827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82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letter-spacing="-0.0138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-0.0138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827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-asian="標楷體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P92" style:parent-style-name="內文" style:family="paragraph">
      <style:paragraph-properties fo:text-align="center" fo:line-height="0.180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82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827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8284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letter-spacing="-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5534in" fo:keep-together="always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 fo:margin-left="0.1652in">
        <style:tab-stops/>
      </style:paragraph-properties>
      <style:text-properties style:font-name-asian="標楷體" fo:font-size="18pt" style:font-size-asian="18pt"/>
    </style:style>
    <style:style style:name="P142" style:parent-style-name="內文" style:family="paragraph">
      <style:paragraph-properties style:snap-to-layout-grid="false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南投縣政府公務人員離職交代單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離<text:s/><text:s/>職</text:p>
            <text:p text:style-name="P14">日<text:s/><text:s/>期</text:p>
          </table:table-cell>
          <table:table-cell table:style-name="TableCell15">
            <text:p text:style-name="P16">　年　月　日</text:p>
          </table:table-cell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<text:s text:c="2"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2">
            <text:p text:style-name="P34"><text:s text:c="2"/>年<text:s text:c="4"/>月<text:s text:c="5"/>日</text:p>
          </table:table-cell>
          <table:covered-table-cell/>
          <table:table-cell table:style-name="TableCell35">
            <text:p text:style-name="P36">離職原因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國民身分證</text:p>
            <text:p text:style-name="P42">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等俸點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縣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秘書長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服務單位</text:p>
            <text:p text:style-name="P61">（主管蓋章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服務單位</text:p>
            <text:p text:style-name="P66">（科長蓋章）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政風處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新聞及行政處</text:p>
            <text:p text:style-name="P77"><text:span text:style-name="T78">文書檔案科</text:span></text:p>
            <text:p text:style-name="P79">（繳回調閱文件）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計畫處</text:p>
            <text:p text:style-name="P85"><text:span text:style-name="T86">資訊管理科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人事處</text:p>
            <text:p text:style-name="P91">考核訓練科</text:p>
            <text:p text:style-name="P92">（繳回職員證及職名牌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財政處</text:p>
            <text:p text:style-name="P98"><text:span text:style-name="T99">出納管理科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人事處</text:p>
            <text:p text:style-name="P104">退休給與科</text:p>
            <text:p text:style-name="P105">（公健保退保）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主計處審核科</text:p>
            <text:p text:style-name="P111">（清結薪津）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人事處</text:p>
            <text:p text:style-name="P116">人力企劃科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新聞及行政處</text:p>
            <text:p text:style-name="P122"><text:span text:style-name="T123">事務管理科</text:span></text:p>
          </table:table-cell>
          <table:covered-table-cell/>
          <table:table-cell table:style-name="TableCell124" table:number-columns-spanned="2">
            <text:p text:style-name="P125">□物品財產</text:p>
            <text:p text:style-name="P126"/>
            <text:p text:style-name="P127">□宿舍</text:p>
            <text:p text:style-name="P128"/>
            <text:p text:style-name="P129">□保全磁扣</text:p>
            <text:p text:style-name="P130"/>
            <text:p text:style-name="P131">□停車場</text:p>
            <text:p text:style-name="P132"/>
          </table:table-cell>
          <table:covered-table-cell/>
          <table:table-cell table:style-name="TableCell133">
            <text:p text:style-name="P134">人事處</text:p>
            <text:p text:style-name="P135">任免銓敘科</text:p>
            <text:p text:style-name="P136">（繳回職章及本表）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請依規完成離職交代手續後始可離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人員報到單</dc:title>
    <dc:description/>
    <dc:subject/>
    <meta:initial-creator>user</meta:initial-creator>
    <dc:creator>林怡華</dc:creator>
    <meta:creation-date>2026-05-25T03:27:00Z</meta:creation-date>
    <dc:date>2026-05-25T03:27:00Z</dc:date>
    <meta:print-date>2017-02-13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