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158.4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19" table:default-cell-style-name="ce1"/>
        <table:table-row table:style-name="ro1">
          <table:table-cell office:value-type="string" table:number-columns-spanned="9" table:number-rows-spanned="1" table:style-name="ce26">
            <text:p>(新聞及行政處) 113年8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刊登許縣長招商有成，埔里日月町開幕廣告1則</text:p>
          </table:table-cell>
          <table:table-cell office:value-type="string" table:style-name="ce8">
            <text:p>網路媒體</text:p>
          </table:table-cell>
          <table:table-cell office:value-type="date" office:date-value="2024-08-02T00:00:00" table:style-name="ce9">
            <text:p>8月2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刊登媒體:自立晚報刊登1次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7">
            <text:p>刊登許縣長招商有成，埔里日月町開幕廣告1則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8/6-8/11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刊登媒體:大報新聞刊登1次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7">
            <text:p>刊登許縣長招商有成，埔里日月町開幕廣告1則</text:p>
          </table:table-cell>
          <table:table-cell office:value-type="string" table:style-name="ce8">
            <text:p>網路媒體</text:p>
          </table:table-cell>
          <table:table-cell office:value-type="date" office:date-value="2024-08-07T00:00:00" table:style-name="ce9">
            <text:p>8月7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刊登媒體:南投新聞網刊登1次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7">
            <text:p>刊登埔里農會茭點女神系列推廣活動 <text:s/>許縣長體驗茭白筍採收廣告1則</text:p>
          </table:table-cell>
          <table:table-cell office:value-type="string" table:style-name="ce8">
            <text:p>平面媒體</text:p>
          </table:table-cell>
          <table:table-cell office:value-type="date" office:date-value="2024-08-09T00:00:00" table:style-name="ce9">
            <text:p>8月9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刊登媒體:民時新聞刊登1次</text:p>
          </table:table-cell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6">
            <text:p>新聞及行政處</text:p>
          </table:table-cell>
          <table:table-cell office:value-type="string" table:style-name="ce14">
            <text:p>刊登網路e櫃檯全新服務上架　線上申辦抽好禮活動9月1日開跑宣傳廣告1則</text:p>
          </table:table-cell>
          <table:table-cell office:value-type="string" table:style-name="ce8">
            <text:p>平面媒體</text:p>
          </table:table-cell>
          <table:table-cell office:value-type="date" office:date-value="2024-08-30T00:00:00" table:style-name="ce15">
            <text:p>8月30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-新聞宣導-業務費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13">
            <text:p>刊登媒體:新新聞報刊登1次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a.高齡行人安全</text:p>
            <text:p>b.路口停讓</text:p>
            <text:p>c.電動代步器</text:p>
            <text:p>d.行人用路觀念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8-9月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0細部計畫(集)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13">
            <text:p>廣告帶製作30秒，共6支。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a.高齡行人安全</text:p>
            <text:p>b.路口停讓</text:p>
            <text:p>c.電動代步器</text:p>
            <text:p>d.行人用路觀念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8-9月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1細部計畫(集)</text:p>
          </table:table-cell>
          <table:table-cell office:value-type="float" office:value="440000" table:style-name="ce12">
            <text:p>440,000</text:p>
          </table:table-cell>
          <table:table-cell office:value-type="string" table:style-name="ce13">
            <text:p>委託中部11家廣播電台託播道安宣導廣告，預估至少1,100檔次。</text:p>
          </table:table-cell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6">
            <text:p>新聞及行政處</text:p>
          </table:table-cell>
          <table:table-cell office:value-type="string" table:style-name="ce7">
            <text:p>a.高齡行人安全</text:p>
            <text:p>b.路口停讓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8-9月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2細部計畫(集)</text:p>
          </table:table-cell>
          <table:table-cell office:value-type="float" office:value="210000" table:style-name="ce12">
            <text:p>210,000</text:p>
          </table:table-cell>
          <table:table-cell office:value-type="string" table:style-name="ce13">
            <text:p>刊登媒體:中國時報8/12、8/27、9/9、9/23刊登各1則；自由時報8/16、8/28刊登各1則，預計9月刊登1則；聯合報預計9月刊登2則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a.行人用路觀念</text:p>
            <text:p>b.高齡行人安全</text:p>
          </table:table-cell>
          <table:table-cell office:value-type="string" table:style-name="ce8">
            <text:p>其他</text:p>
          </table:table-cell>
          <table:table-cell office:value-type="string" table:style-name="ce16">
            <text:p>8/15-9/30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3細部計畫(集)</text:p>
          </table:table-cell>
          <table:table-cell office:value-type="float" office:value="94000" table:style-name="ce12">
            <text:p>94,000</text:p>
          </table:table-cell>
          <table:table-cell office:value-type="string" table:style-name="ce13">
            <text:p>廣告車至本縣13鄉鎮沿路播放道安宣導廣播。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a.高齡行人安全</text:p>
            <text:p>b.路口停讓</text:p>
            <text:p>c.電動代步器</text:p>
            <text:p>d.行人用路觀念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8/27-8/29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4細部計畫(集)</text:p>
          </table:table-cell>
          <table:table-cell office:value-type="float" office:value="195000" table:style-name="ce12">
            <text:p>195,000</text:p>
          </table:table-cell>
          <table:table-cell office:value-type="string" table:style-name="ce13">
            <text:p>於網路媒體刊登道安宣導廣告至少3則。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7">
            <text:p>a.高齡行人安全</text:p>
            <text:p>b.路口停讓</text:p>
            <text:p>e.機車騎乘安全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8/1-8/31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代辦經費</text:p>
          </table:table-cell>
          <table:table-cell office:value-type="string" table:style-name="ce11">
            <text:p>代辦經費-(201)1131005001-113年度停讓文化2.5細部計畫(集)</text:p>
          </table:table-cell>
          <table:table-cell office:value-type="float" office:value="85000" table:style-name="ce12">
            <text:p>85,000</text:p>
          </table:table-cell>
          <table:table-cell office:value-type="string" table:style-name="ce13">
            <text:p>運用podacast自動化投放音訊廣告。</text:p>
          </table:table-cell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17">
            <text:p>填表說明<text:span text:style-name="T2">：</text:span></text:p>
          </table:table-cell>
          <table:table-cell table:style-name="ce17"/>
          <table:table-cell table:number-columns-repeated="7" table:style-name="ce18"/>
          <table:table-cell table:number-columns-repeated="52" table:style-name="ce19"/>
          <table:table-cell table:number-columns-repeated="16323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27">
            <text:p>本表係「月報」，由各機關(單位)<text:span text:style-name="T7">專責人員</text:span><text:span text:style-name="T6">按月填報並於</text:span><text:span text:style-name="T7">次月10日前上傳</text:span><text:span text:style-name="T6">至「政策宣導預算執行專區」，</text:span><text:span text:style-name="T7">無執行亦應填報「無」</text:span>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8">
          <table:table-cell table:style-name="ce20"/>
          <table:table-cell office:value-type="string" table:style-name="ce21">
            <text:p><text:span text:style-name="T7">並上傳</text:span><text:span text:style-name="T6">。(舉例：6月份月報應於7月10日前將執行情形表上傳至專區)</text:span></text:p>
          </table:table-cell>
          <table:table-cell table:number-columns-repeated="7" table:style-name="ce21"/>
          <table:table-cell table:number-columns-repeated="52" table:style-name="ce19"/>
          <table:table-cell table:number-columns-repeated="16323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8" table:number-rows-spanned="1" table:style-name="ce27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21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22"/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8" table:number-rows-spanned="1" table:style-name="ce28">
            <text:p>宣導期程部分<text:span text:style-name="T2">，</text:span><text:span text:style-name="T6">請依委託製播宣導之涵蓋期程，並針對季內刊登(播出)時間或次數填列，如110.10.1-110.12.31(涵蓋期程)；110.10.1</text:span><text:span text:style-name="T2">、</text:span><text:span text:style-name="T6">110.12.1(播出時間)或2次(刊登次數)。</text:span>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20">
            <text:p>5.</text:p>
          </table:table-cell>
          <table:table-cell office:value-type="string" table:style-name="ce24">
            <text:p>本表查填範圍含公務預算及基金預算，預算來源請查填公務預算或基金預算。</text:p>
          </table:table-cell>
          <table:table-cell table:style-name="ce22"/>
          <table:table-cell table:number-columns-repeated="5" table:style-name="ce25"/>
          <table:table-cell table:style-name="ce24"/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20">
            <text:p>6.</text:p>
          </table:table-cell>
          <table:table-cell office:value-type="string" table:style-name="ce25">
            <text:p>預算科目部分：</text:p>
          </table:table-cell>
          <table:table-cell table:style-name="ce22"/>
          <table:table-cell table:number-columns-repeated="5" table:style-name="ce25"/>
          <table:table-cell table:style-name="ce24"/>
          <table:table-cell table:number-columns-repeated="52" table:style-name="ce2"/>
          <table:table-cell table:number-columns-repeated="16323"/>
        </table:table-row>
        <table:table-row table:style-name="ro8">
          <table:table-cell table:style-name="ce20"/>
          <table:table-cell office:value-type="string" table:style-name="ce25">
            <text:p>(1)總預算及政事型特種基金(地方教育發展基金、公益彩券盈餘分配基金、身心障礙者就業基金、環境保護基金)填至工作計畫；</text:p>
          </table:table-cell>
          <table:table-cell table:style-name="ce22"/>
          <table:table-cell table:number-columns-repeated="5" table:style-name="ce25"/>
          <table:table-cell table:style-name="ce24"/>
          <table:table-cell table:number-columns-repeated="52" table:style-name="ce2"/>
          <table:table-cell table:number-columns-repeated="16323"/>
        </table:table-row>
        <table:table-row table:style-name="ro8">
          <table:table-cell table:style-name="ce20"/>
          <table:table-cell office:value-type="string" table:style-name="ce25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2"/>
          <table:table-cell table:number-columns-repeated="5" table:style-name="ce25"/>
          <table:table-cell table:style-name="ce24"/>
          <table:table-cell table:number-columns-repeated="52" table:style-name="ce2"/>
          <table:table-cell table:number-columns-repeated="16323"/>
        </table:table-row>
        <table:table-row table:style-name="ro8">
          <table:table-cell table:style-name="ce20"/>
          <table:table-cell office:value-type="string" table:style-name="ce25">
            <text:p><text:s text:c="3"/>損益表（收支餘絀表）3級科目（xx成本或xx費用）。</text:p>
          </table:table-cell>
          <table:table-cell table:style-name="ce22"/>
          <table:table-cell table:number-columns-repeated="5" table:style-name="ce25"/>
          <table:table-cell table:style-name="ce24"/>
          <table:table-cell table:number-columns-repeated="52" table:style-name="ce2"/>
          <table:table-cell table:number-columns-repeated="16323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18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18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date-style style:name="N50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4-09-10T07:56:24Z</dc:date>
    <meta:print-date>2024-08-30T02:29:27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